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Zwaluwstraat 3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Zwaluwstraat 34, 6601 AK Wijchen, het bouwen van een bijgebouw en erfafscheiding, en het aanleggen van een inrit, 30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31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1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luwstraat 3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314</meta:user-defined>
    <meta:user-defined meta:name="OVERHEIDop.GmbID/DC.identifier">gmb-2015-11631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AK 34</meta:user-defined>
    <meta:user-defined meta:name="OVERHEIDop.woonplaats">Wijchen</meta:user-defined>
    <meta:user-defined meta:name="OVERHEIDop.straatnaam">Zwaluw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324 424737</meta:user-defined>
    <meta:user-defined meta:name="OVERHEIDop.versieInformatie"/>
  </office:meta>
</office:document-meta>
</file>