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de raad der gemeente Borsele tot vaststelling van de verordening op de heffing en invordering van onroerende-zaakbelastingen 2016.</text:p>
            <text:p text:style-name="al">De raad der gemeente Borsele;</text:p>
            <text:p text:style-name="al">gezien het voorstel van het college van burgemeester en wethouders van 17 november 2015;</text:p>
            <text:p text:style-name="al">gelet op de artikelen 220 tot en met 220hvan de Gemeentewet;</text:p>
            <text:p text:style-name="al">b e s l u i t :</text:p>
            <text:p text:style-name="al">vast te stellen de:</text:p>
            <text:p text:style-name="al">Verordening op de heffing en de invordering van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1.</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990 %;</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293 %;</text:p>
              </text:list-item>
              <text:list-item text:style-override="id1-3-2-2-6-4">
                <text:number>2.</text:number>
                <text:p text:style-name="al">voor onroerende zaken die niet in hoofdzaak tot woning dienen 0,2258 %.</text:p>
              </text:list-item>
              <text:list-item text:style-override="id1-3-2-2-6-5">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 doch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8Kwijtschelding</text:span> van belasting</text:p>
            <text:p text:style-name="al">Bij de invordering van de onroerend zaakbelastingen als bedoeld in artikel 5, lid 1,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zaakbelastingen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per 1 januari 2016.</text:p>
              </text:list-item>
              <text:list-item text:style-override="id1-3-2-2-11-2-3">
                <text:number>3.</text:number>
                <text:p text:style-name="al">De datum van ingang van heffing is 1 januari 2016.</text:p>
              </text:list-item>
              <text:list-item text:style-override="id1-3-2-2-11-2-4">
                <text:number>4.</text:number>
                <text:p text:style-name="al">Deze verordening wordt aangehaald als "Verordening onroerende-zaakbelastingen 2016".</text:p>
              </text:list-item>
            </text:list>
            <text:p text:style-name="al">Vastgesteld in de openbare vergadering van 03 december 2015.</text:p>
            <text:p text:style-name="al">de griffier, de voorzitter,</text:p>
            <text:p text:style-name="al">Ph. de Vree E.J. Ge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631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311</meta:user-defined>
    <meta:user-defined meta:name="OVERHEIDop.GmbID/DC.identifier">gmb-2015-11631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Gemeente/DC.spatial">Borsele</meta:user-defined>
    <meta:user-defined meta:name="OVERHEIDop.versieInformatie"/>
  </office:meta>
</office:document-meta>
</file>