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Irenestraat 2-48, Bernhardstraat 34-64, Matenstraat 1-47, Margrietplantsoen 1-31 (complex 88), groot onderhou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omplex 88, 6707, groot onderhoud, 2014W2242, 04-0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630</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0</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0</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renestraat 2-48, Bernhardstraat 34-64, Matenstraat 1-47, Margrietplantsoen 1-31 (complex 88), groot onderhoud,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630</meta:user-defined>
    <meta:user-defined meta:name="OVERHEIDop.GmbID/DC.identifier">gmb-2015-1163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CX 62</meta:user-defined>
    <meta:user-defined meta:name="OVERHEIDop.woonplaats">Wageningen</meta:user-defined>
    <meta:user-defined meta:name="OVERHEIDop.straatnaam">Irene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04</meta:user-defined>
    <meta:user-defined meta:name="OVERHEID.EPSG28992/DC.spatial">173759 442524</meta:user-defined>
    <meta:user-defined meta:name="OVERHEIDop.versieInformatie"/>
  </office:meta>
</office:document-meta>
</file>