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rkoetstraat 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Meerkoetstraat 8, 6601 DE Wijchen, het afwijken van het bestemmingsplan in verband met de oppervlakte en hoogte, en het bouwen van een overkapping, 26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2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koetstraat 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298</meta:user-defined>
    <meta:user-defined meta:name="OVERHEIDop.GmbID/DC.identifier">gmb-2015-11629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E 8</meta:user-defined>
    <meta:user-defined meta:name="OVERHEIDop.woonplaats">Wijchen</meta:user-defined>
    <meta:user-defined meta:name="OVERHEIDop.straatnaam">Meerkoet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37 424799</meta:user-defined>
    <meta:user-defined meta:name="OVERHEIDop.versieInformatie"/>
  </office:meta>
</office:document-meta>
</file>