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1-1">
      <style:table-column-properties style:rel-column-width="6*"/>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71*"/>
    </style:style>
    <text:list-style style:name="id1-3-2-2-5-3-2">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bullet style:num-suffix="" text:bullet-char="​" text:level="1">
        <style:list-level-properties text:min-label-width="10mm"/>
      </text:list-level-style-bullet>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pmerkingen m.b.t. de regeling</text:p>
            <text:section text:name="structuurtekst_id1-3-2-2-1-2" text:style-name="structuurtekst">
              <text:p text:style-name="al">De datum van ingang van de heffing is 1 januari 2016. De verordening blijft na de datum van intrekking van toepassing op de belastbare feiten die zich voor die datum hebben voorgedaan.</text:p>
            </text:section>
            <text:p text:style-name="hoofdstuk_bottom"/>
          </text:section>
          <text:section text:name="hoofdstuk_id1-3-2-2-2" text:style-name="hoofdstuk">
            <text:p text:style-name="hoofdstuk_kop">Wettelijke grondslag(en) of bevoegdheid waarop de regeling is gebaseerd</text:p>
            <text:section text:name="structuurtekst_id1-3-2-2-2-2" text:style-name="structuurtekst">
              <text:list text:style-name="id1-3-2-2-2-2-1">
                <text:list-item text:style-override="id1-3-2-2-2-2-1-1">
                  <text:number>1.</text:number>
                  <text:p text:style-name="al">Gemeentewet, art. 216</text:p>
                </text:list-item>
                <text:list-item text:style-override="id1-3-2-2-2-2-1-2">
                  <text:number>2.</text:number>
                  <text:p text:style-name="al">Gemeentewet, art. 229, eerste lid, aanhef en onder a</text:p>
                </text:list-item>
              </text:list>
            </text:section>
            <text:p text:style-name="hoofdstuk_bottom"/>
          </text:section>
          <text:section text:name="hoofdstuk_id1-3-2-2-3" text:style-name="hoofdstuk">
            <text:p text:style-name="hoofdstuk_kop">Regelgeving die op deze regeling is gebaseerd (gedelegeerde regelgeving)</text:p>
            <text:section text:name="structuurtekst_id1-3-2-2-3-2" text:style-name="structuurtekst">
              <text:p text:style-name="al">Geen. </text:p>
            </text:section>
            <text:p text:style-name="hoofdstuk_bottom"/>
          </text:section>
          <text:section text:name="hoofdstuk_id1-3-2-2-4" text:style-name="hoofdstuk">
            <text:p text:style-name="hoofdstuk_kop">Verordening op de heffing en invordering van Markgeld 2016</text:p>
            <text:p text:style-name="hoofdstuk_bottom"/>
          </text:section>
          <text:section text:name="hoofdstuk_id1-3-2-2-5" text:style-name="hoofdstuk">
            <text:p text:style-name="hoofdstuk_kop"/>
            <text:section text:name="artikel_id1-3-2-2-5-2" text:style-name="artikel">
              <text:p text:style-name="artikel_kop_titel"><text:span text:style-name="artikel_kop_label">Artikel</text:span> <text:span text:style-name="artikel_kop_nr">1</text:span> Begripsomschrijving</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3">
                      <text:p text:style-name="table_al">Deze verordening verstaat ond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aan de vergunninghouder, omdat deze niet als vaste standplaats is toegewezen dan wel in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rkt:</text:p>
                    </table:table-cell>
                    <table:table-cell table:style-name="entry" table:number-rows-spanned="1" table:number-columns-spanned="1">
                      <text:p text:style-name="table_al">de warenmarkt, welke krachtens besluit van het college op de daartoe aangewezen plaats, dag en tijd wordt gehou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rktdag:</text:p>
                    </table:table-cell>
                    <table:table-cell table:style-name="entry" table:number-rows-spanned="1" table:number-columns-spanned="1">
                      <text:p text:style-name="table_al">de dag waarop de markt wordt gehouden, waarbij de voor de markt bestemde dagen afzonderlijk worden beschouw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als zodanig door het college aangewezen ambten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de gehele oppervlakte openbare of voor het publiek toegankelijke grond, welke bij besluit van het college voor het uitoefenen van de markthandel is of wordt aangewez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eloper:</text:p>
                    </table:table-cell>
                    <table:table-cell table:style-name="entry" table:number-rows-spanned="1" table:number-columns-spanned="1">
                      <text:p text:style-name="table_al">een gegadigde voor een dagplaats die geen vaste standplaats heef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op of voor de duur van een markt door het college aangewezen ruimte voor het uitoefenen van de markthande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ndwerker:</text:p>
                    </table:table-cell>
                    <table:table-cell table:style-name="entry" table:number-rows-spanned="1" table:number-columns-spanned="1">
                      <text:p text:style-name="table_al">de marktkoopman die publiek om zich verzamelt, een voor het publiek aansprekende uiteenzetting houdt over het door hem te verkopen artikel en ten slotte tracht een aantal personen gelijktijdig tot aankoop daarvan te bewe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een dagplaats bestemd voor het uitoefenen van de handel op een wijze als bij standwerken geboden i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e plaats:</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gunning- of standplaatshouder:</text:p>
                    </table:table-cell>
                    <table:table-cell table:style-name="entry" table:number-rows-spanned="1" table:number-columns-spanned="1">
                      <text:p text:style-name="table_al">ieder aan wie door het college een vergunning is afgegeven om gedurende een markt een standplaats in te nemen. </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2</text:span> Belastbaar feit en belastingplicht</text:p>
              <text:list text:style-name="id1-3-2-2-5-3-2">
                <text:list-item text:style-override="id1-3-2-2-5-3-2">
                  <text:number/>
                  <text:list text:style-name="id1-3-2-2-5-3-2-2">
                    <text:list-item text:style-override="id1-3-2-2-5-3-2-2-1">
                      <text:number>1.</text:number>
                      <text:p text:style-name="al">Onder de naam marktgeld wordt een recht geheven terzake van het innemen van een standplaats op de openbare markt.</text:p>
                    </text:list-item>
                    <text:list-item text:style-override="id1-3-2-2-5-3-2-2-2">
                      <text:number>2.</text:number>
                      <text:p text:style-name="al">Het marktgeld wordt geheven van degene die een standplaats op de openbare markt inneemt, dan wel van degene aan wie een standplaats op de openbare markt is toegewezen.</text:p>
                    </text:list-item>
                  </text:list>
                </text:list-item>
              </text:list>
            </text:section>
            <text:section text:name="artikel_id1-3-2-2-5-4" text:style-name="artikel">
              <text:p text:style-name="artikel_kop_titel"><text:span text:style-name="artikel_kop_label">Artikel</text:span> <text:span text:style-name="artikel_kop_nr">3</text:span> Maatstaf van heffing</text:p>
              <text:p text:style-name="al">De maatstaf van heffing is het aantal vierkante meters dat met een standplaats wordt ingenomen of het aantal vierkante meters dat is toegewezen, gemeten naar de grootste lengtemaat en de grootste breedtemaat.</text:p>
            </text:section>
            <text:section text:name="artikel_id1-3-2-2-5-5" text:style-name="artikel">
              <text:p text:style-name="artikel_kop_titel"><text:span text:style-name="artikel_kop_label">Artikel</text:span> <text:span text:style-name="artikel_kop_nr">4</text:span> Tarief</text:p>
              <text:p text:style-name="al">Het marktgeld bedraagt per vierkante meter ingenomen of toegewezen standplaats:</text:p>
              <text:list text:style-name="id1-3-2-2-5-5-3">
                <text:list-item text:style-override="id1-3-2-2-5-5-3-1">
                  <text:number>1.</text:number>
                  <text:p text:style-name="al">voor de markten in Krommenie en Wormerveer € 0,54</text:p>
                </text:list-item>
                <text:list-item text:style-override="id1-3-2-2-5-5-3-2">
                  <text:number>2.</text:number>
                  <text:p text:style-name="al">voor de markt in Zaandam € 0,60</text:p>
                </text:list-item>
                <text:list-item text:style-override="id1-3-2-2-5-5-3-3">
                  <text:number>3.</text:number>
                  <text:p text:style-name="al">voor de jaarlijkse lappenmarkt in Zaandam:</text:p>
                  <text:list text:style-name="id1-3-2-2-5-5-3-3-3">
                    <text:list-item text:style-override="id1-3-2-2-5-5-3-3-3-1">
                      <text:number>-</text:number>
                      <text:p text:style-name="al">per m² grond, exclusief stal € 2,30</text:p>
                    </text:list-item>
                    <text:list-item text:style-override="id1-3-2-2-5-5-3-3-3-2">
                      <text:number>-</text:number>
                      <text:p text:style-name="al">per plaats, exclusief stal € 52,00</text:p>
                    </text:list-item>
                    <text:list-item text:style-override="id1-3-2-2-5-5-3-3-3-3">
                      <text:number>-</text:number>
                      <text:p text:style-name="al">per m² grond, inclusief stal € 3,00</text:p>
                    </text:list-item>
                    <text:list-item text:style-override="id1-3-2-2-5-5-3-3-3-4">
                      <text:number>-</text:number>
                      <text:p text:style-name="al">per plaats, inclusief stal € 68,00</text:p>
                    </text:list-item>
                  </text:list>
                </text:list-item>
              </text:list>
            </text:section>
            <text:section text:name="artikel_id1-3-2-2-5-6" text:style-name="artikel">
              <text:p text:style-name="artikel_kop_titel"><text:span text:style-name="artikel_kop_label">Artikel</text:span> <text:span text:style-name="artikel_kop_nr">5</text:span> Afronding</text:p>
              <text:p text:style-name="al">Voor de toepassing van deze verordening wordt een gedeelte van een vierkante meter of een gedeelte van een marktdag, voor een gehele vierkante meter of een gehele marktdag gerekend.</text:p>
            </text:section>
            <text:section text:name="artikel_id1-3-2-2-5-7" text:style-name="artikel">
              <text:p text:style-name="artikel_kop_titel"><text:span text:style-name="artikel_kop_label">Artikel</text:span> <text:span text:style-name="artikel_kop_nr">6</text:span> Wijze van heffing</text:p>
              <text:p text:style-name="al">Het marktgeld wordt geheven door middel van een gedagtekende schriftelijke kennisgeving, waaronder mede wordt verstaan een stempelafdruk, zegel, nota of andere schriftuur.</text:p>
            </text:section>
            <text:section text:name="artikel_id1-3-2-2-5-8" text:style-name="artikel">
              <text:p text:style-name="artikel_kop_titel"><text:span text:style-name="artikel_kop_label">Artikel</text:span> <text:span text:style-name="artikel_kop_nr">7</text:span> Tijdstip van betaling</text:p>
              <text:list text:style-name="id1-3-2-2-5-8-2">
                <text:list-item text:style-override="id1-3-2-2-5-8-2">
                  <text:number/>
                  <text:list text:style-name="id1-3-2-2-5-8-2-2">
                    <text:list-item text:style-override="id1-3-2-2-5-8-2-2-1">
                      <text:number>1.</text:number>
                      <text:p text:style-name="al"> Het marktgeld voor een vaste plaats dient te worden betaald binnen veertien dagen na dagtekening van de in het voorgaande artikel genoemde schriftelijke kennisgeving.</text:p>
                    </text:list-item>
                    <text:list-item text:style-override="id1-3-2-2-5-8-2-2-2">
                      <text:number>2.</text:number>
                      <text:p text:style-name="al">Het marktgeld voor een dagplaats dient te worden betaald dadelijk na uitreiking van de in het voorgaande artikel bedoelde gedagtekende schriftelijke kennisgeving.</text:p>
                    </text:list-item>
                    <text:list-item text:style-override="id1-3-2-2-5-8-2-2-3">
                      <text:number>3.</text:number>
                      <text:p text:style-name="al">Het marktgeld wordt door degene die geen vaste standplaats heeft (meelopers, standwerkers en vaste verkopers met extra ruimte), voor het innemen van een standplaats op de openbare markt op verzoek van de marktmeester betaald. De betaling geschiedt uitsluitend door middel van pinpas of chipknip.</text:p>
                    </text:list-item>
                    <text:list-item text:style-override="id1-3-2-2-5-8-2-2-4">
                      <text:number>4.</text:number>
                      <text:p text:style-name="al">De Algemene termijnenwet is niet van toepassing op de in het eerste lid gestelde termijn.</text:p>
                    </text:list-item>
                  </text:list>
                </text:list-item>
              </text:list>
            </text:section>
            <text:section text:name="artikel_id1-3-2-2-5-9" text:style-name="artikel">
              <text:p text:style-name="artikel_kop_titel"><text:span text:style-name="artikel_kop_label">Artikel</text:span> <text:span text:style-name="artikel_kop_nr">8</text:span> Restitutie</text:p>
              <text:p text:style-name="al">Van het marktgeld dat wordt geheven per kwartaal, wordt indien het gebruik van de standplaats voor het einde van dat kwartaal is beëindigd, restitutie verleend voor zoveel marktdagen als er in dat kwartaal geen gebruik is gemaakt van de standplaats.</text:p>
            </text:section>
            <text:section text:name="artikel_id1-3-2-2-5-10" text:style-name="artikel">
              <text:p text:style-name="artikel_kop_titel"><text:span text:style-name="artikel_kop_label">Artikel</text:span> <text:span text:style-name="artikel_kop_nr">9 Teruggaaf</text:span> </text:p>
              <text:p text:style-name="al">Aanspraak op teruggaaf van marktgeld kan ontstaan wegens niet gehouden openbare markten ingevolge een daartoe bij of krachtens de bepalingen van de ‘Verordening op de markten van Zaanstad 2016’ genomen besluit.</text:p>
            </text:section>
            <text:section text:name="artikel_id1-3-2-2-5-11" text:style-name="artikel">
              <text:p text:style-name="artikel_kop_titel"><text:span text:style-name="artikel_kop_label">Artikel</text:span> <text:span text:style-name="artikel_kop_nr">10 Nadere</text:span> regels</text:p>
              <text:p text:style-name="al">Het college kan nadere regels geven met betrekking tot de heffing en invordering van het marktgeld.</text:p>
            </text:section>
            <text:section text:name="artikel_id1-3-2-2-5-12" text:style-name="artikel">
              <text:p text:style-name="artikel_kop_titel"><text:span text:style-name="artikel_kop_label">Artikel</text:span> <text:span text:style-name="artikel_kop_nr">11 Kwijtschelding</text:span> </text:p>
              <text:p text:style-name="al">Van het verschuldigde marktgeld wordt geen kwijtschelding verleend.</text:p>
            </text:section>
            <text:section text:name="artikel_id1-3-2-2-5-13" text:style-name="artikel">
              <text:p text:style-name="artikel_kop_titel"><text:span text:style-name="artikel_kop_label">Artikel</text:span> <text:span text:style-name="artikel_kop_nr">12 Inwerkingtreding</text:span> en citeertitel</text:p>
              <text:list text:style-name="id1-3-2-2-5-13-2">
                <text:list-item text:style-override="id1-3-2-2-5-13-2">
                  <text:number/>
                  <text:list text:style-name="id1-3-2-2-5-13-2-2">
                    <text:list-item text:style-override="id1-3-2-2-5-13-2-2-1">
                      <text:number>1.</text:number>
                      <text:p text:style-name="al"> De Verordening Marktgeld 2015, vastgesteld in de openbare raadsvergadering van 13 november 2014, wordt ingetrokken met ingang van de in het derde lid genoemde datum van ingang van heffing, met dien verstande dat zij van toepassing blijft op de belastbare feiten die zich voor die datum hebben voorgedaan;</text:p>
                    </text:list-item>
                    <text:list-item text:style-override="id1-3-2-2-5-13-2-2-2">
                      <text:number>2.</text:number>
                      <text:p text:style-name="al">Deze verordening treedt in werking met ingang van de tweede dag na die van de bekendmaking;</text:p>
                    </text:list-item>
                    <text:list-item text:style-override="id1-3-2-2-5-13-2-2-3">
                      <text:number>3.</text:number>
                      <text:p text:style-name="al">De datum van ingang van de heffing is 1 januari 2016;</text:p>
                    </text:list-item>
                    <text:list-item text:style-override="id1-3-2-2-5-13-2-2-4">
                      <text:number>4.</text:number>
                      <text:p text:style-name="al">Deze verordening kan worden aangehaald als ‘Verordening Marktgeld 2016'.</text:p>
                    </text:list-item>
                  </text:list>
                </text:list-item>
              </text:list>
            </text:section>
            <text:section text:name="artikel_id1-3-2-2-5-14" text:style-name="artikel">
              <text:p text:style-name="artikel_kop_titel"><text:span text:style-name="artikel_kop_label">Artikel</text:span> <text:span text:style-name="artikel_kop_nr">13 Bekendmaking</text:span> </text:p>
              <text:p text:style-name="al">Deze verordening zal worden bekendgemaakt door het plaatsen van de verordening in het Gemeenteblad. In een huis-aan-huisblad wordt meegedeeld dat de verordening voor een ieder kosteloos ter inzage ligt in het gemeentehuis. Daarnaast zal de tekst van de verordening worden geplaatst op de website van de gemeente.</text:p>
              <text:p text:style-name="al"/>
              <text:p text:style-name="al">Aldus vastgesteld in de openbare raadsvergadering van 12 november 2015,</text:p>
              <text:p text:style-name="al"/>
              <text:p text:style-name="al">voorzitter, 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29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92</meta:user-defined>
    <meta:user-defined meta:name="OVERHEIDop.GmbID/DC.identifier">gmb-2015-116292</meta:user-defined>
    <meta:user-defined meta:name="OVERHEID.TaxonomieBeleidsagenda/OVERHEID.category">Financiën | Organisatie en beleid</meta:user-defined>
    <meta:user-defined meta:name="DC.source">art. 216 Gemw;1.0:c:BWBR0005416&amp;artikel=216&amp;g=2015-11-01</meta:user-defined>
    <meta:user-defined meta:name="DC.source">art. 229 lid 1 Gemw;1.0:c:BWBR0005416&amp;artikel=229&amp;lid=1&amp;g=2015-11-01</meta:user-defined>
    <meta:user-defined meta:name="OVERHEIDop.referentienummer">2015/133646</meta:user-defined>
    <meta:user-defined meta:name="DCTERMS.alternative">Verordening Marktgeld 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