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rgseweg 34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uisbergseweg 34a, 6601 DC Wijchen, het afwijken van het bestemmingsplan in verband met archeologie en de gebruiksdoeleinden, en het bouwen van een bijgebouw, 23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2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uisbergseweg 34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88</meta:user-defined>
    <meta:user-defined meta:name="OVERHEIDop.GmbID/DC.identifier">gmb-2015-1162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C 34a</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27 425053</meta:user-defined>
    <meta:user-defined meta:name="OVERHEIDop.versieInformatie"/>
  </office:meta>
</office:document-meta>
</file>