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5*"/>
    </style:style>
    <style:style style:family="table-column" style:parent-style-name="colspec" style:name="id1-3-2-2-3-2-3-1-2">
      <style:table-column-properties style:rel-column-width="30*"/>
    </style:style>
    <style:style style:family="table-column" style:parent-style-name="colspec" style:name="id1-3-2-2-3-2-3-1-3">
      <style:table-column-properties style:rel-column-width="10*"/>
    </style:style>
    <text:list-style style:name="id1-3-2-2-3-2-3-1-5-1-2-1">
      <text:list-level-style-bullet text:bullet-char="-" text:level="1">
        <style:list-level-properties text:min-label-width="10mm"/>
      </text:list-level-style-bullet>
    </text:list-style>
    <text:list-style style:name="id1-3-2-2-3-2-3-1-5-1-2-1-1">
      <text:list-level-style-bullet text:bullet-char="-" text:level="1">
        <style:list-level-properties text:min-label-width="10mm"/>
      </text:list-level-style-bullet>
    </text:list-style>
    <text:list-style style:name="id1-3-2-2-3-2-3-1-5-1-2-1-2">
      <text:list-level-style-bullet text:bullet-char="-" text:level="1">
        <style:list-level-properties text:min-label-width="10mm"/>
      </text:list-level-style-bullet>
    </text:list-style>
    <text:list-style style:name="id1-3-2-2-3-2-3-1-5-2-2-1">
      <text:list-level-style-bullet text:bullet-char="-" text:level="1">
        <style:list-level-properties text:min-label-width="10mm"/>
      </text:list-level-style-bullet>
    </text:list-style>
    <text:list-style style:name="id1-3-2-2-3-2-3-1-5-2-2-1-1">
      <text:list-level-style-bullet text:bullet-char="-" text:level="1">
        <style:list-level-properties text:min-label-width="10mm"/>
      </text:list-level-style-bullet>
    </text:list-style>
    <text:list-style style:name="id1-3-2-2-3-2-3-1-5-2-2-1-2">
      <text:list-level-style-bullet text:bullet-char="-" text:level="1">
        <style:list-level-properties text:min-label-width="10mm"/>
      </text:list-level-style-bullet>
    </text:list-style>
    <text:list-style style:name="id1-3-2-2-3-2-3-1-5-2-2-1-3">
      <text:list-level-style-bullet text:bullet-char="-" text:level="1">
        <style:list-level-properties text:min-label-width="10mm"/>
      </text:list-level-style-bullet>
    </text:list-style>
    <text:list-style style:name="id1-3-2-2-3-2-3-1-5-2-2-1-4">
      <text:list-level-style-bullet text:bullet-char="-" text:level="1">
        <style:list-level-properties text:min-label-width="10mm"/>
      </text:list-level-style-bullet>
    </text:list-style>
    <text:list-style style:name="id1-3-2-2-3-2-3-1-5-3-2-1">
      <text:list-level-style-bullet text:bullet-char="-" text:level="1">
        <style:list-level-properties text:min-label-width="10mm"/>
      </text:list-level-style-bullet>
    </text:list-style>
    <text:list-style style:name="id1-3-2-2-3-2-3-1-5-3-2-1-1">
      <text:list-level-style-bullet text:bullet-char="-" text:level="1">
        <style:list-level-properties text:min-label-width="10mm"/>
      </text:list-level-style-bullet>
    </text:list-style>
    <text:list-style style:name="id1-3-2-2-3-2-3-1-5-3-2-1-2">
      <text:list-level-style-bullet text:bullet-char="-" text:level="1">
        <style:list-level-properties text:min-label-width="10mm"/>
      </text:list-level-style-bullet>
    </text:list-style>
    <text:list-style style:name="id1-3-2-2-3-2-3-1-5-3-2-1-3">
      <text:list-level-style-bullet text:bullet-char="-" text:level="1">
        <style:list-level-properties text:min-label-width="10mm"/>
      </text:list-level-style-bullet>
    </text:list-style>
    <text:list-style style:name="id1-3-2-2-3-2-3-1-5-3-2-1-4">
      <text:list-level-style-bullet text:bullet-char="-" text:level="1">
        <style:list-level-properties text:min-label-width="10mm"/>
      </text:list-level-style-bullet>
    </text:list-style>
    <text:list-style style:name="id1-3-2-2-3-2-3-1-5-3-2-1-5">
      <text:list-level-style-bullet text:bullet-char="-" text:level="1">
        <style:list-level-properties text:min-label-width="10mm"/>
      </text:list-level-style-bullet>
    </text:list-style>
    <text:list-style style:name="id1-3-2-2-3-2-3-1-5-4-2-1">
      <text:list-level-style-bullet text:bullet-char="-" text:level="1">
        <style:list-level-properties text:min-label-width="10mm"/>
      </text:list-level-style-bullet>
    </text:list-style>
    <text:list-style style:name="id1-3-2-2-3-2-3-1-5-4-2-1-1">
      <text:list-level-style-bullet text:bullet-char="-" text:level="1">
        <style:list-level-properties text:min-label-width="10mm"/>
      </text:list-level-style-bullet>
    </text:list-style>
    <text:list-style style:name="id1-3-2-2-3-2-3-1-5-4-2-1-2">
      <text:list-level-style-bullet text:bullet-char="-" text:level="1">
        <style:list-level-properties text:min-label-width="10mm"/>
      </text:list-level-style-bullet>
    </text:list-style>
    <text:list-style style:name="id1-3-2-2-3-2-3-1-5-4-2-1-3">
      <text:list-level-style-bullet text:bullet-char="-" text:level="1">
        <style:list-level-properties text:min-label-width="10mm"/>
      </text:list-level-style-bullet>
    </text:list-style>
    <text:list-style style:name="id1-3-2-2-3-2-3-1-5-4-2-1-4">
      <text:list-level-style-bullet text:bullet-char="-" text:level="1">
        <style:list-level-properties text:min-label-width="10mm"/>
      </text:list-level-style-bullet>
    </text:list-style>
    <text:list-style style:name="id1-3-2-2-3-2-3-1-5-4-2-1-5">
      <text:list-level-style-bullet text:bullet-char="-" text:level="1">
        <style:list-level-properties text:min-label-width="10mm"/>
      </text:list-level-style-bullet>
    </text:list-style>
    <text:list-style style:name="id1-3-2-2-3-2-3-1-5-4-2-1-6">
      <text:list-level-style-bullet text:bullet-char="-" text:level="1">
        <style:list-level-properties text:min-label-width="10mm"/>
      </text:list-level-style-bullet>
    </text:list-style>
    <text:list-style style:name="id1-3-2-2-3-2-3-1-5-5-2-1">
      <text:list-level-style-bullet text:bullet-char="-" text:level="1">
        <style:list-level-properties text:min-label-width="10mm"/>
      </text:list-level-style-bullet>
    </text:list-style>
    <text:list-style style:name="id1-3-2-2-3-2-3-1-5-5-2-1-1">
      <text:list-level-style-bullet text:bullet-char="-" text:level="1">
        <style:list-level-properties text:min-label-width="10mm"/>
      </text:list-level-style-bullet>
    </text:list-style>
    <text:list-style style:name="id1-3-2-2-3-2-3-1-5-6-2-1">
      <text:list-level-style-bullet text:bullet-char="-" text:level="1">
        <style:list-level-properties text:min-label-width="10mm"/>
      </text:list-level-style-bullet>
    </text:list-style>
    <text:list-style style:name="id1-3-2-2-3-2-3-1-5-6-2-1-1">
      <text:list-level-style-bullet text:bullet-char="-" text:level="1">
        <style:list-level-properties text:min-label-width="10mm"/>
      </text:list-level-style-bullet>
    </text:list-style>
    <text:list-style style:name="id1-3-2-2-3-2-3-1-5-7-2-1">
      <text:list-level-style-bullet text:bullet-char="-" text:level="1">
        <style:list-level-properties text:min-label-width="10mm"/>
      </text:list-level-style-bullet>
    </text:list-style>
    <text:list-style style:name="id1-3-2-2-3-2-3-1-5-7-2-1-1">
      <text:list-level-style-bullet text:bullet-char="-" text:level="1">
        <style:list-level-properties text:min-label-width="10mm"/>
      </text:list-level-style-bullet>
    </text:list-style>
    <text:list-style style:name="id1-3-2-2-3-2-3-1-5-8-2-1">
      <text:list-level-style-bullet text:bullet-char="-" text:level="1">
        <style:list-level-properties text:min-label-width="10mm"/>
      </text:list-level-style-bullet>
    </text:list-style>
    <text:list-style style:name="id1-3-2-2-3-2-3-1-5-8-2-1-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229, eerste lid, aanhef en onderdeel a en b, van de Gemeentewet;</text:p>
            <text:p text:style-name="al"/>
            <text:p text:style-name="al">Besluit de Verordening op de heffing en de invordering van de veergelden Lexkesveer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an veergelden, rechten geheven overeenkomstig hetgeen in de volgende artikelen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list text:style-name="id1-3-2-2-2-3">
              <text:list-item text:style-override="id1-3-2-2-2-3-1">
                <text:number>a.</text:number>
                <text:p text:style-name="al">gebruik maakt van het veer;</text:p>
              </text:list-item>
              <text:list-item text:style-override="id1-3-2-2-2-3-2">
                <text:number>b.</text:number>
                <text:p text:style-name="al">houder is van de voertuigen, welke met het veer worden overgeze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De veergelden worden geheven naar de volgende tarieven, waarbij de tarieven voor alle vervoermiddelen gelden inclusief de berijder en/of inzittend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header-rows>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overtocht</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3-2-3-1-5-1-2-1">
                        <text:list-item text:style-override="id1-3-2-2-3-2-3-1-5-1-2-1-1"><text:number>-</text:number><text:p text:style-name="table_al">voetganger (6 jaar of ouder)</text:p></text:list-item>
                        <text:list-item text:style-override="id1-3-2-2-3-2-3-1-5-1-2-1-2"><text:number>-</text:number><text:p text:style-name="table_al">meerijder op fiets, brom- of motorfiets € 0,50</text:p></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2-3-1-5-2-2-1">
                        <text:list-item text:style-override="id1-3-2-2-3-2-3-1-5-2-2-1-1"><text:number>-</text:number><text:p text:style-name="table_al">fiets</text:p></text:list-item>
                        <text:list-item text:style-override="id1-3-2-2-3-2-3-1-5-2-2-1-2"><text:number>-</text:number><text:p text:style-name="table_al">voetganger met kinderwagen</text:p></text:list-item>
                        <text:list-item text:style-override="id1-3-2-2-3-2-3-1-5-2-2-1-3"><text:number>-</text:number><text:p text:style-name="table_al">brom of snorfiets</text:p></text:list-item>
                        <text:list-item text:style-override="id1-3-2-2-3-2-3-1-5-2-2-1-4"><text:number>-</text:number><text:p text:style-name="table_al">invalidenwagen</text:p></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3-2-3-1-5-3-2-1">
                        <text:list-item text:style-override="id1-3-2-2-3-2-3-1-5-3-2-1-1"><text:number>-</text:number><text:p text:style-name="table_al">motor op 2 wielen</text:p></text:list-item>
                        <text:list-item text:style-override="id1-3-2-2-3-2-3-1-5-3-2-1-2"><text:number>-</text:number><text:p text:style-name="table_al">brommobiel</text:p></text:list-item>
                        <text:list-item text:style-override="id1-3-2-2-3-2-3-1-5-3-2-1-3"><text:number>-</text:number><text:p text:style-name="table_al">fiets of bromfiets met aanhangwagentje</text:p></text:list-item>
                        <text:list-item text:style-override="id1-3-2-2-3-2-3-1-5-3-2-1-4"><text:number>-</text:number><text:p text:style-name="table_al">fiets met surfwagen</text:p></text:list-item>
                        <text:list-item text:style-override="id1-3-2-2-3-2-3-1-5-3-2-1-5"><text:number>-</text:number><text:p text:style-name="table_al">bakfiets</text:p></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2-3-2-3-1-5-4-2-1">
                        <text:list-item text:style-override="id1-3-2-2-3-2-3-1-5-4-2-1-1"><text:number>-</text:number><text:p text:style-name="table_al">personen- of bestelauto tot 3 ton</text:p></text:list-item>
                        <text:list-item text:style-override="id1-3-2-2-3-2-3-1-5-4-2-1-2"><text:number>-</text:number><text:p text:style-name="table_al">personen- of taxibus</text:p></text:list-item>
                        <text:list-item text:style-override="id1-3-2-2-3-2-3-1-5-4-2-1-3"><text:number>-</text:number><text:p text:style-name="table_al">motor met zijspan</text:p></text:list-item>
                        <text:list-item text:style-override="id1-3-2-2-3-2-3-1-5-4-2-1-4"><text:number>-</text:number><text:p text:style-name="table_al">overige voertuigen tot 3 ton</text:p></text:list-item>
                        <text:list-item text:style-override="id1-3-2-2-3-2-3-1-5-4-2-1-5"><text:number>-</text:number><text:p text:style-name="table_al">camper, caravan of tandemasser</text:p></text:list-item>
                        <text:list-item text:style-override="id1-3-2-2-3-2-3-1-5-4-2-1-6"><text:number>-</text:number><text:p text:style-name="table_al">aanhanger tot een lengte van 6 meter</text:p></text:list-item>
                      </text:list>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2-3-2-3-1-5-5-2-1">
                        <text:list-item text:style-override="id1-3-2-2-3-2-3-1-5-5-2-1-1"><text:number>-</text:number><text:p text:style-name="table_al">voertuig van 3 tot 7 ton</text:p></text:list-item>
                      </text:list>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list text:style-name="id1-3-2-2-3-2-3-1-5-6-2-1">
                        <text:list-item text:style-override="id1-3-2-2-3-2-3-1-5-6-2-1-1"><text:number>-</text:number><text:p text:style-name="table_al">voertuig van 7 tot 10 ton</text:p></text:list-item>
                      </text:list>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list text:style-name="id1-3-2-2-3-2-3-1-5-7-2-1">
                        <text:list-item text:style-override="id1-3-2-2-3-2-3-1-5-7-2-1-1"><text:number>-</text:number><text:p text:style-name="table_al">voertuig boven 10 ton</text:p></text:list-item>
                      </text:list>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list text:style-name="id1-3-2-2-3-2-3-1-5-8-2-1">
                        <text:list-item text:style-override="id1-3-2-2-3-2-3-1-5-8-2-1-1"><text:number>-</text:number><text:p text:style-name="table_al">aanhangers met een lengte vanaf 6 meter</text:p></text:list-item>
                      </text:list>
                    </table:table-cell>
                    <table:table-cell table:style-name="entry" table:number-rows-spanned="1" table:number-columns-spanned="1">
                      <text:p text:style-name="table_al">€ 4,50</text:p>
                    </table:table-cell>
                  </table:table-row>
                
              </table:table>
            <text:p text:style-name="table_bottom"/></text:section></draw:text-box></draw:frame></text:p>
              </text:list-item>
              <text:list-item text:style-override="id1-3-2-2-3-3">
                <text:number> 2. </text:number>
                <text:p text:style-name="al">Voor alle vervoer zijn knipkaarten verkrijgbaar volgens vorenvermeld tarief voor de prijs van 8 overtochten, recht gevende op 10 overtochten.</text:p>
              </text:list-item>
              <text:list-item text:style-override="id1-3-2-2-3-4">
                <text:number> 3. </text:number>
                <text:p text:style-name="al">Voor de vervoermiddelen met de tariefcodes 1 tot en met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 is verschuldigd door ambtenaren van de gemeente Wageningen, ambtenaren en beambten van Rijkswaterstaat en van de Provincie Gelderland en ambtenaren van de regiopolitie, voorzover zij in de uitoefening van hun functie van het veer gebruik maken, noch voor de door hen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de hand van het in het kentekenbewijs genoemde gewicht c.q. lengte wordt het verschuldigde tarief ingevolge artikel 3 bepaald.</text:p>
              </text:list-item>
              <text:list-item text:style-override="id1-3-2-2-5-3">
                <text:number>2.</text:number>
                <text:p text:style-name="al">Wanneer voor het voertuig c.q. aanhanger geen kentekenbewijs is afgegeven of bij het voertuig niet een kentekenbewijs kan worden overgelegd, wordt het eigen gewicht c.q. lengte van het vervoermiddel door het dienstdoende personeel geschat en het bijbehorende tarief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wordt het veergeld geheven naar de categorie, waarvoor het hoogste tarief geldt.</text:p>
          </text:section>
          <text:section text:name="artikel_id1-3-2-2-7" text:style-name="artikel">
            <text:p text:style-name="artikel_kop_titel"><text:span text:style-name="artikel_kop_label">Artikel</text:span> <text:span text:style-name="artikel_kop_nr">7</text:span> </text:p>
            <text:p text:style-name="al">Het veergeld bedoeld als in artikel 3 moet worden betaald onmiddellijk nadat de veer- of knipkaart is uitgereikt.</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 1. </text:number>
                <text:p text:style-name="al">De Verordening Veergelden Lexkesveer 2015 van 10 november 2014 wordt ingetrokken met ingang van het in het derde lid genoemde tijdstip van ingang van de heffing, met dien verstande dat knipkaarten als bedoeld in artikel 3, tweede en derde lid, gedurende een periode van zes maanden na de vaststelling van deze verordening hun geldigheid behouden.</text:p>
              </text:list-item>
              <text:list-item text:style-override="id1-3-2-2-10-3">
                <text:number> 2. </text:number>
                <text:p text:style-name="al">Deze verordening treedt in werking op de achtste dag na die van de bekendmaking.</text:p>
              </text:list-item>
              <text:list-item text:style-override="id1-3-2-2-10-4">
                <text:number> 3. </text:number>
                <text:p text:style-name="al">De heffing geschiedt met ingang van 1 januari 2016.</text:p>
              </text:list-item>
              <text:list-item text:style-override="id1-3-2-2-10-5">
                <text:number> 4. </text:number>
                <text:p text:style-name="al">Deze verordening kan worden aangehaald als Verordening veergelden Lexkesveer 2016.</text:p>
              </text:list-item>
            </text:list>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8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veergelden Lexkesve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85</meta:user-defined>
    <meta:user-defined meta:name="OVERHEIDop.GmbID/DC.identifier">gmb-2015-116285</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15.0201472</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Gemeente/DC.spatial">Wageningen</meta:user-defined>
    <meta:user-defined meta:name="OVERHEIDop.versieInformatie"/>
  </office:meta>
</office:document-meta>
</file>