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6</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aan de raad, vastgesteld door het college van burgemeester en wethouders op 29 september 2015;</text:p>
            <text:p text:style-name="al"/>
            <text:p text:style-name="al">gelet op artikel 224 van de Gemeentewet;</text:p>
            <text:p text:style-name="al"/>
            <text:p text:style-name="al">Besluit de Verordening op de heffing en de invordering van toeristenbelasting 2016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het verblijf:</text:p>
            <text:list text:style-name="id1-3-2-2-4-3">
              <text:list-item text:style-override="id1-3-2-2-4-3-1">
                <text:number>a.</text:number>
                <text:p text:style-name="al">door degene, die:</text:p>
                <text:list text:style-name="id1-3-2-2-4-3-1-3">
                  <text:list-item text:style-override="id1-3-2-2-4-3-1-3-1">
                    <text:number>1.</text:number>
                    <text:p text:style-name="al">als verpleegde of verzorgde in een inrichting tot verpleging of verzorging van zieken, van gebrekkigen, van hulpbehoevenden of van ouden van dagen verblijft;</text:p>
                  </text:list-item>
                  <text:list-item text:style-override="id1-3-2-2-4-3-1-3-2">
                    <text:number>2.</text:number>
                    <text:p text:style-name="al">als gebruiker van een woonwagen of woonschip, als bedoeld in de Woonwagenwet (<text:span text:style-name="nadrukcur">Stb.</text:span> 1968, 98) onderscheidenlijk in de Wet op de woonwagens en woonschepen (<text:span text:style-name="nadrukcur">Stb.</text:span> 1918, 492), daarin overnacht;</text:p>
                  </text:list-item>
                  <text:list-item text:style-override="id1-3-2-2-4-3-1-3-3">
                    <text:number>3.</text:number>
                    <text:p text:style-name="al">tijdelijk in de gemeente verblijft voor het volgen van cursussen gedurende een aaneengesloten periode van langer dan 30 dagen;</text:p>
                  </text:list-item>
                  <text:list-item text:style-override="id1-3-2-2-4-3-1-3-4">
                    <text:number>4.</text:number>
                    <text:p text:style-name="al">als deelnemer aan een conferentie, gedurende een aaneengesloten periode van meer dan 30 dagen, verblijft in een conferentieoord.</text:p>
                  </text:list-item>
                </text:list>
              </text:list-item>
              <text:list-item text:style-override="id1-3-2-2-4-3-2">
                <text:number>b.</text:number>
                <text:p text:style-name="al">waarvoor de gemeente belasting heft ingevolge de vigerende Verordening watertoeristenbelasting;</text:p>
              </text:list-item>
              <text:list-item text:style-override="id1-3-2-2-4-3-3">
                <text:number>c.</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het aantal overnachtingen in het belastingtijdvak.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mobiele kampeeronderkomens en stacaravans, op vaste standplaatsen en in hoofdzaak bestemd voor het verblijf houden voor één of meer leden van een zelfde huishouden gedurende de periode 1 maart tot en met 31 oktober bepaald op 2,73;</text:p>
                  </text:list-item>
                  <text:list-item text:style-override="id1-3-2-2-6-2-3-2">
                    <text:number>b.</text:number>
                    <text:p text:style-name="al">vakantie-onderkomens, mobiele kampeeronderkomens en stacaravans, op vaste standplaatsen en in hoofdzaak bestemd voor het verblijf houden door één of meer leden van een zelfde huishouden gedurende de periode 1 januari tot en met 31 december bepaald op 2,4;</text:p>
                  </text:list-item>
                  <text:list-item text:style-override="id1-3-2-2-6-2-3-3">
                    <text:number>c.</text:number>
                    <text:p text:style-name="al">mobiele kampeeronderkomens op een niet vaste standplaats bepaald op 2,88.</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mobiele kampeeronderkomens en stacaravans op vaste standplaatsen gedurende de periode 1 maart tot en met 31 oktober, bepaald op 60;</text:p>
                  </text:list-item>
                  <text:list-item text:style-override="id1-3-2-2-6-3-3-2">
                    <text:number>b.</text:number>
                    <text:p text:style-name="al">ingeval verblijf wordt gehouden in vakantie-onderkomens, mobiele kampeeronderkomens en stacaravans op vaste standplaatsen gedurende de periode 1 januari tot en met 31 december, bepaald op 80;</text:p>
                  </text:list-item>
                  <text:list-item text:style-override="id1-3-2-2-6-3-3-3">
                    <text:number>c.</text:number>
                    <text:p text:style-name="al">ingeval verblijf wordt gehouden in mobiele kampeeronderkomens op niet vaste standplaatsen, bepaald op 365.</text:p>
                  </text:list-item>
                </text:list>
              </text:list-item>
              <text:list-item text:style-override="id1-3-2-2-6-4">
                <text:number>3.</text:number>
                <text:p text:style-name="al">Het aantal mobiele kampeeronderkomens als bedoeld in het tweede lid, aanhef en onder c, wordt vastgesteld op het gemiddelde van een zestal tellingen gedurende het belastingtijdvak, waarbij iedere telling valt binnen een afzonderlijke periode van twee maanden.</text:p>
              </text:list-item>
              <text:list-item text:style-override="id1-3-2-2-6-5">
                <text:number>4.</text:number>
                <text:p text:style-name="al">In afwijking van het bepaalde in het eerste tot en met derde lid, wordt op schriftelijk verzoek van de belastingplichtige de jaarlijks verschuldigde belasting bepaald op een vast bedrag. Dit bedrag wordt afgestemd op de jaarlijkse verschuldigde belasting berekend overeenkomstig het bepaalde in het eerste tot en met derde lid van dit artikel en jaarlijks verhoogd met het kalenderjaargemiddelde van het CBS-indexcijfer voor de gezinsconsumptie voor alle huishoudens.</text:p>
              </text:list-item>
              <text:list-item text:style-override="id1-3-2-2-6-6">
                <text:number>5.</text:number>
                <text:p text:style-name="al">Het verzoek als bedoeld in het vierde lid, alsmede het tegenbericht als bedoeld in het zesde lid van dit artikel, dient te worden ingediend bij het college van burgemeester en wethouders vóór 1 januari van het jaar, waarop het verzoek c.q. het tegenbericht betrekking heeft.</text:p>
              </text:list-item>
              <text:list-item text:style-override="id1-3-2-2-6-7">
                <text:number>6.</text:number>
                <text:p text:style-name="al">Het verzoek als bedoeld in het vierde lid van dit artikel wordt zonder tijdig tegenbericht van één der partijen stilzwijgend verlengd.</text:p>
              </text:list-item>
              <text:list-item text:style-override="id1-3-2-2-6-8">
                <text:number>7.</text:number>
                <text:p text:style-name="al">In de gevallen waarin gebruik is gemaakt van de mogelijkheid genoemd in het vierde lid van dit artikel, vinden eenmaal per periode van vijf jaar tellingen plaats conform het bepaalde in het eerste tot en met derde lid van dit artikel. Op basis van de uitkomst van deze tellingen wordt het vaste bedrag als bedoeld in het vierde lid van dit artikel voor het belastingtijdvak volgende op het jaar van telling opnieuw vastgesteld.</text:p>
              </text:list-item>
            </text:list>
          </text:section>
          <text:section text:name="artikel_id1-3-2-2-7" text:style-name="artikel">
            <text:p text:style-name="artikel_kop_titel"><text:span text:style-name="artikel_kop_label">Artikel</text:span> <text:span text:style-name="artikel_kop_nr">7</text:span> -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 Belastingtarief</text:p>
            <text:p text:style-name="al">Het tarief bedraagt per overnachting € 1,29.</text:p>
          </text:section>
          <text:section text:name="artikel_id1-3-2-2-9" text:style-name="artikel">
            <text:p text:style-name="artikel_kop_titel"><text:span text:style-name="artikel_kop_label">Artikel</text:span> <text:span text:style-name="artikel_kop_nr">9</text:span> - Belastingtijdvak</text:p>
            <text:list text:style-name="id1-3-2-2-9-2">
              <text:list-item text:style-override="id1-3-2-2-9-2">
                <text:number>1.</text:number>
                <text:p text:style-name="al">Het belastingtijdvak is gelijk aan het kalenderkwartaal.</text:p>
              </text:list-item>
              <text:list-item text:style-override="id1-3-2-2-9-3">
                <text:number>2.</text:number>
                <text:p text:style-name="al">Indien de aanslag op grond van artikel 6 wordt vastgesteld, is in afwijking van het eerste lid, het belastingtijdvak gelijk aan het kalenderjaar.</text:p>
              </text:list-item>
            </text:list>
          </text:section>
          <text:section text:name="artikel_id1-3-2-2-10" text:style-name="artikel">
            <text:p text:style-name="artikel_kop_titel"><text:span text:style-name="artikel_kop_label">Artikel</text:span> <text:span text:style-name="artikel_kop_nr">10</text:span> -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12</text:span> - Termijnen van betaling</text:p>
            <text:list text:style-name="id1-3-2-2-12-2">
              <text:list-item text:style-override="id1-3-2-2-12-2">
                <text:number>1.</text:number>
                <text:p text:style-name="al">In afwijking van artikel 9, eerste lid, van de Invorderingswet 1990 moeten de aanslagen in één termijn worden betaald, welke termijn vervalt 6 weken na de dagtekening welke op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 Inwerkingtreding en citeertitel</text:p>
            <text:list text:style-name="id1-3-2-2-16-2">
              <text:list-item text:style-override="id1-3-2-2-16-2">
                <text:number> 1. </text:number>
                <text:p text:style-name="al">De Verordening toeristenbelasting 2015 van 10 november 2014 wordt ingetrokken met ingang van de in het derde lid genoemde datum van ingang van de heffing, met dien verstande dat zij van toepassing blijft op de belastbare feiten die zich voor die datum hebben voorgedaan.</text:p>
              </text:list-item>
              <text:list-item text:style-override="id1-3-2-2-16-3">
                <text:number> 2. </text:number>
                <text:p text:style-name="al">Deze verordening treedt in werking met ingang van de achtste dag na die van de bekendmaking.</text:p>
              </text:list-item>
              <text:list-item text:style-override="id1-3-2-2-16-4">
                <text:number> 3. </text:number>
                <text:p text:style-name="al">De datum van ingang van de heffing is 1 januari 2016.</text:p>
              </text:list-item>
              <text:list-item text:style-override="id1-3-2-2-16-5">
                <text:number> 4. </text:number>
                <text:p text:style-name="al">Deze verordening kan worden aangehaald als Verordening toeristenbelasting 2016.</text:p>
              </text:list-item>
            </text:list>
          </text:section>
        </text:section>
        <text:section text:name="regeling-sluiting_id1-3-2-3" text:style-name="regeling-sluiting">
          <text:section text:name="slotformulering_id1-3-2-3-1" text:style-name="slotformulering">
            <text:p text:style-name="al">Aldus besloten in de openbare vergadering van 9 november 2015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tussenkopcur">Inzage</text:p>
          <text:p text:style-name="al">Dit besluit wordt met deze elektronische publicatie bekendgemaakt en tevens ter inzage gelegd. </text:p>
          <text:p text:style-name="tussenkopcur">Bezwaar</text:p>
          <text:p text:style-name="al">Op dit besluit is geen bezwaar en beroep mog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6284</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84</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84</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84</meta:user-defined>
    <meta:user-defined meta:name="OVERHEIDop.GmbID/DC.identifier">gmb-2015-116284</meta:user-defined>
    <meta:user-defined meta:name="OVERHEID.TaxonomieBeleidsagenda/OVERHEID.category">Financiën | Organisatie en beleid</meta:user-defined>
    <meta:user-defined meta:name="DC.source">art. 224 Gemw;1.0:c:BWBR0005416&amp;artikel=224&amp;g=2015-11-01</meta:user-defined>
    <meta:user-defined meta:name="OVERHEIDop.referentienummer">15.0201471</meta:user-defined>
    <meta:user-defined meta:name="OVERHEID.Organisatietype/OVERHEID.organisationType">gemeente</meta:user-defined>
    <meta:user-defined meta:name="OVERHEID.Gemeente/DC.creator">Wageningen</meta:user-defined>
    <dc:language>nl</dc:language>
    <meta:user-defined meta:name="OVERHEID.Informatietype/DC.type">officiële publicatie</meta:user-defined>
    <meta:user-defined meta:name="OVERHEID.Gemeente/OVERHEID.authority">Wageningen</meta:user-defined>
    <meta:user-defined meta:name="OVERHEID.Gemeente/DCTERMS.publisher">Wageningen</meta:user-defined>
    <meta:user-defined meta:name="OVERHEIDgvop.Informatietype/DC.type">Verordeningen</meta:user-defined>
    <meta:user-defined meta:name="OVERHEID.Gemeente/DC.spatial">Wageningen</meta:user-defined>
    <meta:user-defined meta:name="OVERHEIDop.versieInformatie"/>
  </office:meta>
</office:document-meta>
</file>