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rmoezenier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armoezenier 14, 6603 JX Wijchen, het tijdelijk afwijken van het bestemmingsplan in verband met de bouwregels, en het bouwen van een tijdelijke woonruimte, 20 november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6280</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0</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280</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Warmoezenier 14,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280</meta:user-defined>
    <meta:user-defined meta:name="OVERHEIDop.GmbID/DC.identifier">gmb-2015-11628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JX 14</meta:user-defined>
    <meta:user-defined meta:name="OVERHEIDop.woonplaats">Wijchen</meta:user-defined>
    <meta:user-defined meta:name="OVERHEIDop.straatnaam">Warmoezenier</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9796 422738</meta:user-defined>
    <meta:user-defined meta:name="OVERHEIDop.versieInformatie"/>
  </office:meta>
</office:document-meta>
</file>