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laagspanningskabel , Provincialeweg 75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4 december 2015</text:span>
          </text:p>
            <text:p text:style-name="common-al">Locatie: Provincialeweg 75 in Bunnik</text:p>
            <text:p text:style-name="common-al">Zaaknummer: 270446</text:p>
            <text:p text:style-name="common-al">Activiteit: het leggen van een laagspanningskabel </text:p>
            <text:p text:style-name="common-al">Bestuursorgaan: college van burgemeester en wethouders </text:p>
            <text:p text:style-name="common-al">Datum verzending besluit: 2 decem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16269</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69</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69</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van een laagspanningskabel , Provincialeweg 75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269</meta:user-defined>
    <meta:user-defined meta:name="OVERHEIDop.GmbID/DC.identifier">gmb-2015-1162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AM 75</meta:user-defined>
    <meta:user-defined meta:name="OVERHEIDop.woonplaats">Bunnik</meta:user-defined>
    <meta:user-defined meta:name="OVERHEIDop.straatnaam">Provinciale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1363 452904</meta:user-defined>
    <meta:user-defined meta:name="OVERHEIDop.versieInformatie"/>
  </office:meta>
</office:document-meta>
</file>