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Badhoevedorp, Sloterweg 225, 1171 CN, plaatsen van een dakkapel in het achterdakvlak van de woning, 27-12-2015, 2015-005196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262</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62</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62</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Badhoevedorp, Sloterweg 225, 1171 CN, plaatsen van een dakkapel in het achterdakvlak van de woning, 27-12-2015, 2015-00519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62</meta:user-defined>
    <meta:user-defined meta:name="OVERHEIDop.GmbID/DC.identifier">gmb-2015-1162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N 225</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296 483225</meta:user-defined>
    <meta:user-defined meta:name="OVERHEIDop.versieInformatie"/>
  </office:meta>
</office:document-meta>
</file>