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roevendaalsesteeg 77 A, realiseren ontmoetingsruimte 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77 A, 6708 PN realiseren van ontmoetingsruimte en woning, 2014W2138, 03-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626</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oevendaalsesteeg 77 A, realiseren ontmoetingsruimte 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626</meta:user-defined>
    <meta:user-defined meta:name="OVERHEIDop.GmbID/DC.identifier">gmb-2015-116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N 77a</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03</meta:user-defined>
    <meta:user-defined meta:name="OVERHEID.EPSG28992/DC.spatial">174531 444519</meta:user-defined>
    <meta:user-defined meta:name="OVERHEIDop.versieInformatie"/>
  </office:meta>
</office:document-meta>
</file>