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verplaatsen of verwijderen van diverse CAI-kasten Barbeellaan 58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4 december 2015</text:span>
          </text:p>
            <text:p text:style-name="common-al">Locatie: Barbeellaan 58 in Odijk</text:p>
            <text:p text:style-name="common-al">Zaaknummer: 270191</text:p>
            <text:p text:style-name="common-al">Activiteit: verplaatsen of verwijderen van diverse CAI-kasten </text:p>
            <text:p text:style-name="common-al">Bestuursorgaan: college van burgemeester en wethouders </text:p>
            <text:p text:style-name="common-al">Datum verzending besluit: 2 december 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625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5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5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verplaatsen of verwijderen van diverse CAI-kasten Barbeellaan 58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59</meta:user-defined>
    <meta:user-defined meta:name="OVERHEIDop.GmbID/DC.identifier">gmb-2015-116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 58</meta:user-defined>
    <meta:user-defined meta:name="OVERHEIDop.woonplaats">Odijk</meta:user-defined>
    <meta:user-defined meta:name="OVERHEIDop.straatnaam">Barbeel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66 450952</meta:user-defined>
    <meta:user-defined meta:name="OVERHEIDop.versieInformatie"/>
  </office:meta>
</office:document-meta>
</file>