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d’Yserinckweg 104, 2141 AD, wijzigen van de voorgevel (kozijnwijziging) van de woning, 02-12-2015, 2015-005115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255</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55</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55</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d’Yserinckweg 104, 2141 AD, wijzigen van de voorgevel (kozijnwijziging) van de woning, 02-12-2015, 2015-00511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55</meta:user-defined>
    <meta:user-defined meta:name="OVERHEIDop.GmbID/DC.identifier">gmb-2015-1162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AD 104</meta:user-defined>
    <meta:user-defined meta:name="OVERHEIDop.woonplaats">Vijfhuizen</meta:user-defined>
    <meta:user-defined meta:name="OVERHEIDop.straatnaam">D'Yserinck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718 485327</meta:user-defined>
    <meta:user-defined meta:name="OVERHEIDop.versieInformatie"/>
  </office:meta>
</office:document-meta>
</file>