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 Elsland 1001 t/m 1031 en 1002 t/m 103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Elsland 1001 t/m 1031 en 1002 t/m 1034, 6605 KA/KB Wijchen, het verwijderen van 14 stuks asbesthoudend plaatmateriaal van een tweetal appartementencomplexen, 17 nov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625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 Elsland 1001 t/m 1031 en 1002 t/m 103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252</meta:user-defined>
    <meta:user-defined meta:name="OVERHEIDop.GmbID/DC.identifier">gmb-2015-116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5KA 1007</meta:user-defined>
    <meta:user-defined meta:name="OVERHEIDop.woonplaats">Wijchen</meta:user-defined>
    <meta:user-defined meta:name="OVERHEIDop.straatnaam">Elsland|10</meta:user-defined>
    <meta:user-defined meta:name="OVERHEID.PostcodeHuisnummer/OVERHEIDop.postcodeHuisnummer">6605KA 1029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381 423301</meta:user-defined>
    <meta:user-defined meta:name="OVERHEID.EPSG28992/DC.spatial">178373 423284</meta:user-defined>
    <meta:user-defined meta:name="OVERHEIDop.versieInformatie"/>
  </office:meta>
</office:document-meta>
</file>