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Pasar Malam op 2 en 3 mei 2015 in de Hanzehal aan de F. Blankers Koenweg 2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6 februari 2015 is een evenementenvergunning verleend voor het houden van een Pasar Malam in de Hanzehal op 2 en 3 mei 2015.</text:p>
            <text:p text:style-name="common-al">De vergunning omvat het houden van een tropische jaarmarkt met standverkoop van Aziatische artikelen, optreden van artiesten en dansgroep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1.naam en adres van de indiener;</text:p>
              </text:list-item>
              <text:list-item text:style-override="id1-3-2-1-1-8-2">
                <text:number>•</text:number>
                <text:p text:style-name="al">2.de dagtekening;</text:p>
              </text:list-item>
              <text:list-item text:style-override="id1-3-2-1-1-8-3">
                <text:number>•</text:number>
                <text:p text:style-name="al">3.omschrijving van het besluit waartegen het bezwaar is gericht;</text:p>
              </text:list-item>
              <text:list-item text:style-override="id1-3-2-1-1-8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1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162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Pasar Malam op 2 en 3 mei 2015 in de Hanzehal aan de F. Blankers Koenweg 2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625</meta:user-defined>
    <meta:user-defined meta:name="OVERHEIDop.GmbID/DC.identifier">gmb-2015-11625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AA 2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2-11</meta:user-defined>
    <meta:user-defined meta:name="xs:date/OVERHEIDop.einddatum">2015-04-01</meta:user-defined>
    <meta:user-defined meta:name="OVERHEID.EPSG28992/DC.spatial">210803 462720</meta:user-defined>
    <meta:user-defined meta:name="OVERHEIDop.versieInformatie"/>
  </office:meta>
</office:document-meta>
</file>