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110 en Hag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10 en Hagelstraat 2</text:span>
            <text:span text:style-name="nadrukvet"/>
            <text:span text:style-name="nadrukvet"> – </text:span>voor het wijzigen van een boven ruimte naar twee woonfuncties, het plaatsen van een drietal dakvenster en het handelen met gevolgen voor beschermde monumenten, verzonden op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24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4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24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Diezerstraat 110 en Hag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244</meta:user-defined>
    <meta:user-defined meta:name="OVERHEIDop.GmbID/DC.identifier">gmb-2015-11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K 11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65 503087</meta:user-defined>
    <meta:user-defined meta:name="OVERHEIDop.versieInformatie"/>
  </office:meta>
</office:document-meta>
</file>