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nterdiep 45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Punterdiep 45</text:span>
            <text:span text:style-name="nadrukvet">– </text:span>ontvangen 26 november 2015 voor het plaatsen van een dakkapel aan de achterzijde van de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242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4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4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unterdiep 45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242</meta:user-defined>
    <meta:user-defined meta:name="OVERHEIDop.GmbID/DC.identifier">gmb-2015-116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TS 45</meta:user-defined>
    <meta:user-defined meta:name="OVERHEIDop.woonplaats">Zwolle</meta:user-defined>
    <meta:user-defined meta:name="OVERHEIDop.straatnaam">Punter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54 505861</meta:user-defined>
    <meta:user-defined meta:name="OVERHEIDop.versieInformatie"/>
  </office:meta>
</office:document-meta>
</file>