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Spieringweg 1190, 2136 LR, handelen in strijd met regels ruimtelijke ordening (realiseren van stille opslag),  01-12-2015, 2015-00524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23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3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3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Spieringweg 1190, 2136 LR, handelen in strijd met regels ruimtelijke ordening (realiseren van stille opslag),  01-12-2015, 2015-00524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35</meta:user-defined>
    <meta:user-defined meta:name="OVERHEIDop.GmbID/DC.identifier">gmb-2015-1162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R 1190</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982 479731</meta:user-defined>
    <meta:user-defined meta:name="OVERHEIDop.versieInformatie"/>
  </office:meta>
</office:document-meta>
</file>