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kappen tuin Meijerink 30 t/m 68</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tuin van appartementencomplex Meijerink 30 t/m 68</text:p>
            <text:p text:style-name="common-al">Voor: kap lijsterbes, datum besluit 02-12-2015</text:p>
            <text:list text:style-name="id1-3-2-1-1-10">
              <text:list-item text:style-override="id1-3-2-1-1-10-1">
                <text:number/>
                <text:p text:style-name="al"/>
              </text:list-item>
            </text:list>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16234</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34</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34</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tuin Meijerink 30 t/m 6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8</meta:user-defined>
    <meta:user-defined meta:name="OVERHEIDop.publicationIssue">116234</meta:user-defined>
    <meta:user-defined meta:name="OVERHEIDop.GmbID/DC.identifier">gmb-2015-11623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VZ 21</meta:user-defined>
    <meta:user-defined meta:name="OVERHEIDop.woonplaats">Winterswijk</meta:user-defined>
    <meta:user-defined meta:name="OVERHEIDop.straatnaam">Meijerink</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7166 443348</meta:user-defined>
    <meta:user-defined meta:name="OVERHEIDop.versieInformatie"/>
  </office:meta>
</office:document-meta>
</file>