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265 Coromandelstraat 32 te Tilburg, plaatsen van een overkapping, 25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4 - Z-HZ_WABO-2015-03265 - I - Coromandelstraat 3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6231</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31</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31</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265 Coromandelstraat 32 te Tilburg, plaatsen van een overkapping, 25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31</meta:user-defined>
    <meta:user-defined meta:name="OVERHEIDop.GmbID/DC.identifier">gmb-2015-1162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JP 32</meta:user-defined>
    <meta:user-defined meta:name="OVERHEIDop.woonplaats">Tilburg</meta:user-defined>
    <meta:user-defined meta:name="OVERHEIDop.straatnaam">Coromandel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130 396744</meta:user-defined>
    <meta:user-defined meta:name="OVERHEIDop.versieInformatie"/>
  </office:meta>
</office:document-meta>
</file>