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axi standplaatsen op het parkeerterrein rondom VSO Herman Broerenschool aan de T.M. Kortenhorstlaan</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heeft besloten om de parkeervakken aan de voorzijde en zijkant van de VSO Herman Broerenschool aan de T.M. Kortenhorstlaan te bestemmen als taxistandplaats op de volgende aangewezen tijdstippen: ma t/m vr 14.30 – 15.30 uur en woe van 12-13.</text:p>
            <text:p text:style-name="tussenkopcur">Tervisielegging verkeersbesluit</text:p>
            <text:p text:style-name="common-al">Het verkeersbesluit ligt voor iedereen vanaf maandag 7 december tot en met maandag 11 januari 2016 ter inzage in het Stadskantoor. Belanghebbenden kunnen binnen deze periode hun gemotiveerde en ondertekende bezwaren richten aan het hoofd van de afdeling Openbare Ruimte en Verkeer, Postbus 12345, 5200 GZ ’s-Hertogenbosch.</text:p>
            <text:p text:style-name="last-al">Voor informatie over de procedure van het verkeersbesluit belt u met de heer J.Sier van de afdeling Openbare Ruimte en Verkeer, tel. (073) 615 51 8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623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axi standplaatsen op het parkeerterrein rondom VSO Herman Broerenschool aan de T.M. Kortenhors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30</meta:user-defined>
    <meta:user-defined meta:name="OVERHEIDop.GmbID/DC.identifier">gmb-2015-116230</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4GD 2</meta:user-defined>
    <meta:user-defined meta:name="OVERHEIDop.woonplaats">Rosmalen</meta:user-defined>
    <meta:user-defined meta:name="OVERHEIDop.straatnaam">T.M. Kortenhorstlaan</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54070 413993</meta:user-defined>
    <meta:user-defined meta:name="OVERHEIDop.versieInformatie"/>
  </office:meta>
</office:document-meta>
</file>