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aanvragen Z-HZ_WABO-2015-03270 Veemarktstraat 20 te Tilburg, plaatsen van reclame, 27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04 - Z-HZ_WABO-2015-03270 - I - Veemarktstraat 2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6229</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29</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29</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270 Veemarktstraat 20 te Tilburg, plaatsen van reclame, 27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229</meta:user-defined>
    <meta:user-defined meta:name="OVERHEIDop.GmbID/DC.identifier">gmb-2015-1162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CV 20</meta:user-defined>
    <meta:user-defined meta:name="OVERHEIDop.woonplaats">Tilburg</meta:user-defined>
    <meta:user-defined meta:name="OVERHEIDop.straatnaam">Veemarkt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547 396679</meta:user-defined>
    <meta:user-defined meta:name="OVERHEIDop.versieInformatie"/>
  </office:meta>
</office:document-meta>
</file>