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71 Kapitein Hatterasstraat 46 te Tilburg, uitbreiden van een bedrijfspand, 2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1 - I - Kapitein Hatterasstraat 4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2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71 Kapitein Hatterasstraat 46 te Tilburg, uitbreiden van een bedrijfspand,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27</meta:user-defined>
    <meta:user-defined meta:name="OVERHEIDop.GmbID/DC.identifier">gmb-2015-116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B 46</meta:user-defined>
    <meta:user-defined meta:name="OVERHEIDop.woonplaats">Tilburg</meta:user-defined>
    <meta:user-defined meta:name="OVERHEIDop.straatnaam">Kapitein Hattera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552 397879</meta:user-defined>
    <meta:user-defined meta:name="OVERHEIDop.versieInformatie"/>
  </office:meta>
</office:document-meta>
</file>