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aanvragen Z-HZ_WABO-2015-03279 Heraclesstraat 6 en 8 te Tilburg, plaatsen van een verbindingsgang tussen 2 bestaande bedrijfsgebouwen, 30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04 - Z-HZ_WABO-2015-03279 - I - Heraclesstraat 6 en 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6225</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25</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25</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279 Heraclesstraat 6 en 8 te Tilburg, plaatsen van een verbindingsgang tussen 2 bestaande bedrijfsgebouwen, 30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225</meta:user-defined>
    <meta:user-defined meta:name="OVERHEIDop.GmbID/DC.identifier">gmb-2015-1162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8CG 6</meta:user-defined>
    <meta:user-defined meta:name="OVERHEIDop.woonplaats">Tilburg</meta:user-defined>
    <meta:user-defined meta:name="OVERHEIDop.straatnaam">Heracles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9832 400790</meta:user-defined>
    <meta:user-defined meta:name="OVERHEIDop.versieInformatie"/>
  </office:meta>
</office:document-meta>
</file>