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78 Wilhelminapark 106 (K sectie N 14086) te Tilburg, verbouwen van kantoorruimte naar een appartement, 3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8 - I - Wilhelminapark 106 (K sectie N 1408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2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78 Wilhelminapark 106 (K sectie N 14086) te Tilburg, verbouwen van kantoorruimte naar een appartement,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23</meta:user-defined>
    <meta:user-defined meta:name="OVERHEIDop.GmbID/DC.identifier">gmb-2015-116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EE 106</meta:user-defined>
    <meta:user-defined meta:name="OVERHEIDop.woonplaats">Tilburg</meta:user-defined>
    <meta:user-defined meta:name="OVERHEIDop.straatnaam">Wilhelmina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33 397609</meta:user-defined>
    <meta:user-defined meta:name="OVERHEIDop.versieInformatie"/>
  </office:meta>
</office:document-meta>
</file>