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de invordering van Reclamebelasting Centrumgebie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SBESLUIT</text:p>
            <text:p text:style-name="al">Voorstelnummer: 15RV000083</text:p>
            <text:p text:style-name="al">Onderwerp: Vaststellen van de “Verordening reclamebelasting Centrumgebied 2016</text:p>
            <text:p text:style-name="al"/>
            <text:p text:style-name="al"/>
            <text:p text:style-name="al">De raad van de gemeente Baarn </text:p>
            <text:list text:style-name="id1-3-2-2-1-8">
              <text:list-item text:style-override="id1-3-2-2-1-8-1">
                <text:number>-</text:number>
                <text:p text:style-name="al">gelezen het voorstel van burgemeester en wethouders d.d. 29 september 2015;</text:p>
              </text:list-item>
              <text:list-item text:style-override="id1-3-2-2-1-8-2">
                <text:number>-</text:number>
                <text:p text:style-name="al">gehoord het Debat in de raad d.d. 11 november 2015;</text:p>
                <text:p text:style-name="al">- gelet op artikel 227 van de Gemeentewet;</text:p>
                <text:p text:style-name="al"/>
              </text:list-item>
            </text:list>
            <text:p text:style-name="al">Besluit:</text:p>
            <text:p text:style-name="al">vast te stellen de: <text:span text:style-name="nadrukondlijn">VERORDENING OP DE HEFFING EN DE INVORDERING VAN R</text:span><text:span text:style-name="nadrukondlijn">E</text:span><text:span text:style-name="nadrukondlijn">CLAMEBELASTING </text:span><text:span text:style-name="nadrukondlijn">CENTRUMGEBIED </text:span><text:span text:style-name="nadrukondlijn">201</text:span><text:span text:style-name="nadrukondlijn">6</text:span></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 een:</text:p>
            <text:list text:style-name="id1-3-2-2-2-4">
              <text:list-item text:style-override="id1-3-2-2-2-4-1">
                <text:number>a.</text:number>
                <text:p text:style-name="al">reclameobject: een openbare aankondiging in letters, cijfers, symbolen of kleuren, of een combinatie daarvan, zichtbaar vanaf de openbare weg;</text:p>
              </text:list-item>
              <text:list-item text:style-override="id1-3-2-2-2-4-2">
                <text:number>b.</text:number>
                <text:p text:style-name="al">vestiging: een gebouw, of een gedeelte daarvan, dat door één organisatie of bedrijf wordt gebruikt;</text:p>
              </text:list-item>
              <text:list-item text:style-override="id1-3-2-2-2-4-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4-4">
                <text:number>d.</text:number>
                <text:p text:style-name="al">jaar: een kalenderjaar. </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3</text:span> </text:p>
            <text:p text:style-name="al">
            <text:span text:style-name="nadrukondlijn">Belastingplicht</text:span>
          </text:p>
            <text:list text:style-name="id1-3-2-2-4-3">
              <text:list-item text:style-override="id1-3-2-2-4-3-1">
                <text:number>1.</text:number>
                <text:p text:style-name="al">De reclamebelasting wordt geheven van degene van wie, dan wel ten behoeve van wie, de openbare aankondiging wordt aangetroffen.</text:p>
              </text:list-item>
              <text:list-item text:style-override="id1-3-2-2-4-3-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Vrijstellingen</text:span>
          </text:p>
            <text:p text:style-name="al">De reclamebelasting wordt niet geheven voor openbare aankondigingen:</text:p>
            <text:list text:style-name="id1-3-2-2-5-4">
              <text:list-item text:style-override="id1-3-2-2-5-4-1">
                <text:number>a.</text:number>
                <text:p text:style-name="al">door publiekrechtelijke rechtspersonen gedaan in de uitoefening van hun publiekrechtelijke taak of die uitsluitend het algemeen belang dienen;</text:p>
              </text:list-item>
              <text:list-item text:style-override="id1-3-2-2-5-4-2">
                <text:number>b.</text:number>
                <text:p text:style-name="al">door kerkgenootschappen;</text:p>
              </text:list-item>
              <text:list-item text:style-override="id1-3-2-2-5-4-3">
                <text:number>c.</text:number>
                <text:p text:style-name="al">die uitsluitend dienen ten behoeve van de regulering van het verkeer over openbare land- en waterwegen;</text:p>
              </text:list-item>
              <text:list-item text:style-override="id1-3-2-2-5-4-4">
                <text:number>d.</text:number>
                <text:p text:style-name="al">door politieke groeperingen ten tijde van verkiezingen of verkiezingscampagnes;</text:p>
              </text:list-item>
              <text:list-item text:style-override="id1-3-2-2-5-4-5">
                <text:number>e.</text:number>
                <text:p text:style-name="al">van niet-commerciële, culturele of maatschappelijke aard;</text:p>
              </text:list-item>
              <text:list-item text:style-override="id1-3-2-2-5-4-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5-4-7">
                <text:number>g.</text:number>
                <text:p text:style-name="al">op bouwterreinen, voor zover de opschriften rechtstreeks betrekking hebben op de op dat terrein in uitvoering zijnde bouwwerken;</text:p>
              </text:list-item>
              <text:list-item text:style-override="id1-3-2-2-5-4-8">
                <text:number>h.</text:number>
                <text:p text:style-name="al">aangebracht op een voertuig of (lucht)vaartuig, tenzij deze kennelijk in hoofdzaak zijn bestemd voor openbare aankondigingen met een verkoop- of verhuurbevorderend karakter;</text:p>
              </text:list-item>
              <text:list-item text:style-override="id1-3-2-2-5-4-9">
                <text:number>i.</text:number>
                <text:p text:style-name="al">die alleen bestaan uit een Europese, Nederlandse, provinciale of gemeentelijke vlag;</text:p>
              </text:list-item>
              <text:list-item text:style-override="id1-3-2-2-5-4-10">
                <text:number>j.</text:number>
                <text:p text:style-name="al">die korter aanwezig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ondlijn">Maatstaf van heffing en belastingtarief</text:span>
          </text:p>
            <text:list text:style-name="id1-3-2-2-6-3">
              <text:list-item text:style-override="id1-3-2-2-6-3-1">
                <text:number>1.</text:number>
                <text:p text:style-name="al">De reclamebelasting wordt geheven naar een vast bedrag per vestiging waar één of meer openbare aankondigingen zijn aangebracht.</text:p>
              </text:list-item>
              <text:list-item text:style-override="id1-3-2-2-6-3-2">
                <text:number>2.</text:number>
                <text:p text:style-name="al">Voor de toepassing van dit artikel worden, indien meerdere gebouwen of bouwwerken of gedeelten daarvan naast of tegenover elkaar zijn gelegen en tezamen door dezelfde belastingplichtige worden gebruikt als één geheel, die gebouwen en bouwwerken aangemerkt als één vestiging.</text:p>
              </text:list-item>
              <text:list-item text:style-override="id1-3-2-2-6-3-3">
                <text:number>3.</text:number>
                <text:p text:style-name="al">De belasting bedraagt per belastingjaar voor openbare aankondigingen die zijn aangebracht aan, in of bij vestigingen, per vestiging, gelegen in de zogenoemde: </text:p>
                <text:p text:style-name="al">a. kernstraten, zoals beschreven in bijlage I van deze verordening, € 400,--;</text:p>
                <text:list text:style-name="id1-3-2-2-6-3-3-4">
                  <text:list-item text:style-override="id1-3-2-2-6-3-3-4-1">
                    <text:number>b.</text:number>
                    <text:p text:style-name="al">aanloopstraten, zoals beschreven in bijlage I bij deze verordening, € 200,--.</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ondlijn">Belastingtijdvak</text:span>
          </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7</text:span> </text:p>
            <text:p text:style-name="al">
            <text:span text:style-name="nadrukondlijn">Wijze van heffing </text:span>
          </text:p>
            <text:p text:style-name="al">De reclamebelasting wordt bij wege van aanslag geheven. </text:p>
          </text:section>
          <text:section text:name="artikel_id1-3-2-2-9" text:style-name="artikel">
            <text:p text:style-name="artikel_kop_titel"><text:span text:style-name="artikel_kop_label">Artikel</text:span> <text:span text:style-name="artikel_kop_nr">8</text:span> </text:p>
            <text:p text:style-name="al">
            <text:span text:style-name="nadrukondlijn">Termijnen van betaling</text:span>
          </text:p>
            <text:list text:style-name="id1-3-2-2-9-3">
              <text:list-item text:style-override="id1-3-2-2-9-3-1">
                <text:number>1.</text:number>
                <text:p text:style-name="al">De aanslagen moeten worden betaald binnen twee maanden na de dagtekening van het aanslagbiljet.</text:p>
              </text:list-item>
              <text:list-item text:style-override="id1-3-2-2-9-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3-3">
                <text:number>3.</text:number>
                <text:p text:style-name="al">De Algemene termijnenwet is niet van toepassing op de voorgaande leden gestelde termijn of de gestelde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ondlijn">Kwijtschelding</text:span>
          </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reclamebelasting 2015”, vastgesteld bij raadsbesluit van 17 december 2014, wordt ingetrokken met ingang van de in artikel 12, tweede lid, van deze verordening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3-3">
              <text:list-item text:style-override="id1-3-2-2-13-3-1">
                <text:number>1.</text:number>
                <text:p text:style-name="al">Deze verordening treedt in werking op 1 januari 2016, of zo dit later is, met ingang van de eerste dag na die van de bekendmaking. </text:p>
              </text:list-item>
              <text:list-item text:style-override="id1-3-2-2-13-3-2">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reclamebelasting Centrumgebied 2016”.</text:p>
            <text:p text:style-name="al"/>
            <text:p text:style-name="al">Aldus vastgesteld in de openbare vergadering, </text:p>
            <text:p text:style-name="al">op 25 november 2015.</text:p>
            <text:p text:style-name="al">griffier, voorzitter,</text:p>
            <text:p text:style-name="al"/>
            <text:p text:style-name="al"/>
          </text:section>
        </text:section>
        <text:section text:name="bijlage_id1-3-2-3" text:style-name="bijlage">
          <text:p text:style-name="bijlage_top"/>
          <text:p text:style-name="hoofdstuk_kop">BIJLAGE 1, BEHORENDE BIJ DE“VERORDENING RECLAMEBELASTING CENTRUMGEBIED 2016”</text:p>
          <text:p text:style-name="tussenkopcur">Algemeen</text:p>
          <text:p text:style-name="al">Tot het gebied, als bedoeld in artikel 2 en 3 van de “Verordening reclamebelasting Centrumgebied 2016”, behoren de hieronder genoemde straten en gedeelten van straten in het centrum van Baarn, een en ander in samenhang met de tot bijlage 2 van deze verordening behorende kaart. </text:p>
          <text:p text:style-name="al">Met inachtneming van artikel 5, derde lid, van voornoemde verordening zijn de straten en gedeelten van straten onderscheiden in zogenoemde kernstraten en aanloopstraten, zoals in het onderstaande overzicht is aangeduid. </text:p>
          <text:p text:style-name="tussenkopcur">Kernstraten</text:p>
          <text:p text:style-name="al">Als kernstraten worden aangemerkt de volgende straten en gedeelten van straten:</text:p>
          <text:p text:style-name="al">Brink 1</text:p>
          <text:p text:style-name="al">Brink 2 t/m Brink 22 (even)</text:p>
          <text:p text:style-name="al">Brinkzicht geheel</text:p>
          <text:p text:style-name="al">Laanstraat 1 t/m Laanstraat 103 (oneven)</text:p>
          <text:p text:style-name="al">Laanstraat 2 t/m Laanstraat 112 (even)</text:p>
          <text:p text:style-name="al">Oranjestraat geheel</text:p>
          <text:p text:style-name="tussenkopcur">Aanloopstraten</text:p>
          <text:p text:style-name="al">Als aanloopstraten worden aangemerkt de volgende straten en gedeelten van straten: </text:p>
          <text:p text:style-name="al">Brink 24 t/m Brink 34 (even)</text:p>
          <text:p text:style-name="al">Brinkstraat geheel</text:p>
          <text:p text:style-name="al">Laandwarsstraat geheel</text:p>
          <text:p text:style-name="al">Laanstraat 105 t/m Laanstraat 121 (oneven)</text:p>
          <text:p text:style-name="al">Laanstraat 114 t/m Laanstraat 132 (even)</text:p>
          <text:p text:style-name="al">Mollerusstraat geheel</text:p>
          <text:p text:style-name="al">Nieuw Baarnstraat 1 t/m Nieuw Baarnstraat 55 (oneven)</text:p>
          <text:p text:style-name="al">Nieuw Baarnstraat 2 t/m Nieuw Baarnstraat 18 (even)</text:p>
          <text:p text:style-name="al">Nieuwstraat 1 t/m Nieuwstraat 3 (oneven)</text:p>
          <text:p text:style-name="al">Nieuwstraat 2 t/m Nieuwstraat 40 (even)</text:p>
          <text:p text:style-name="al">Nieuwstraat 7 t/m Nieuwstraat 29 (oneven)</text:p>
          <text:p text:style-name="al">Teding van Berkhoutstraat geheel</text:p>
          <text:p text:style-name="al">Turfstraat geheel</text:p>
          <text:p text:style-name="al"/>
          <text:p text:style-name="al">Behoort bij het raadsbesluit van 25 november 2015, nummer 15RV000083</text:p>
          <text:p text:style-name="al">griffier,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22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de invordering van Reclamebelasting Centrumgebie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20</meta:user-defined>
    <meta:user-defined meta:name="OVERHEIDop.GmbID/DC.identifier">gmb-2015-116220</meta:user-defined>
    <meta:user-defined meta:name="OVERHEID.TaxonomieBeleidsagenda/OVERHEID.category">Financiën | Organisatie en beleid</meta:user-defined>
    <meta:user-defined meta:name="DC.source">art. 227 Gemw;1.0:c:BWBR0005416&amp;artikel=227&amp;g=2015-11-01</meta:user-defined>
    <meta:user-defined meta:name="OVERHEIDop.referentienummer">15RV000083</meta:user-defined>
    <meta:user-defined meta:name="DCTERMS.alternative">Vaststellen van de “Verordening reclamebelasting Centrumgebied 2016</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