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aanvragen Z-HZ_WABO-2015-03276 Weidemolen 13 te Berkel-Enschot, plaatsen van erfafscheiding, 29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04 - Z-HZ_WABO-2015-03276 - I - Weidemolen 13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6219</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19</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19</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aanvragen Z-HZ_WABO-2015-03276 Weidemolen 13 te Berkel-Enschot, plaatsen van erfafscheiding, 29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19</meta:user-defined>
    <meta:user-defined meta:name="OVERHEIDop.GmbID/DC.identifier">gmb-2015-1162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7AH 13</meta:user-defined>
    <meta:user-defined meta:name="OVERHEIDop.woonplaats">Berkel-Enschot</meta:user-defined>
    <meta:user-defined meta:name="OVERHEIDop.straatnaam">Weidemole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786 400435</meta:user-defined>
    <meta:user-defined meta:name="OVERHEIDop.versieInformatie"/>
  </office:meta>
</office:document-meta>
</file>