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4 Schout Crillaertstraat 5 te Tilburg, verbouwen van de woning, 2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4 - I - Schout Crillaertstraat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1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4 Schout Crillaertstraat 5 te Tilburg, verbouwen van de woning, 2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7</meta:user-defined>
    <meta:user-defined meta:name="OVERHEIDop.GmbID/DC.identifier">gmb-2015-116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MS 5</meta:user-defined>
    <meta:user-defined meta:name="OVERHEIDop.woonplaats">Tilburg</meta:user-defined>
    <meta:user-defined meta:name="OVERHEIDop.straatnaam">Schout Crillaer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88 396171</meta:user-defined>
    <meta:user-defined meta:name="OVERHEIDop.versieInformatie"/>
  </office:meta>
</office:document-meta>
</file>