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1321, Opaallaan 25, 2132 XV, realiseren van een multifunctioneel sportveld,  01-12-2015, 2015-005251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216</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6</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16</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L 1321, Opaallaan 25, 2132 XV, realiseren van een multifunctioneel sportveld,  01-12-2015, 2015-00525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16</meta:user-defined>
    <meta:user-defined meta:name="OVERHEIDop.GmbID/DC.identifier">gmb-2015-116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XV 21</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81 478582</meta:user-defined>
    <meta:user-defined meta:name="OVERHEIDop.versieInformatie"/>
  </office:meta>
</office:document-meta>
</file>