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Besluit</text:span>
            </text:span>
            <text:span text:style-name="nadrukvet">
              <text:span text:style-name="nadrukondlijn"> betreffende een bodemverontreiniging en -sanering aan de </text:span>
            </text:span>
            <text:span text:style-name="nadrukvet">
              <text:span text:style-name="nadrukondlijn">Eikenhof, ongenummerd (tussen nr 9 en 11) </text:span>
            </text:span>
            <text:span text:style-name="nadrukvet">
              <text:span text:style-name="nadrukondlijn">in</text:span>
            </text:span>
            <text:span text:style-name="nadrukvet">
              <text:span text:style-name="nadrukondlijn"> Rosmalen</text:span>
            </text:span>
          </text:p>
            <text:p text:style-name="common-al"/>
            <text:p text:style-name="common-al">Het college deelt mee dat het op 9 oktober 2015 een melding heeft ontvangen van de heer R. van den Biggelaar uit Hedel met betrekking tot het voornemen de bodem te saneren op de locatie Eikenhof ongenummerd (tussen nr 9 en 11) in Rosmalen. Aanleiding voor deze bodemsanering is het aantreffen van PCB’s in de bodem. Naar aanleiding van deze melding heeft het college een besluit genomen. In dit besluit is vastgesteld dat:</text:p>
            <text:p text:style-name="common-al"> - indien er sprake is van een gefaseerde uitvoering moet dit hier vermeld worden; </text:p>
            <text:p text:style-name="common-al">- ter plaatse van de locatie Eikenhof perceel F5011 in Rosmalen sprake is van een geval van ernstige verontreiniging; </text:p>
            <text:p text:style-name="common-al">- er geen sprake is van onaanvaardbare risico’s in de huidige situatie, waardoor spoedige sanering niet noodzakelijk is; </text:p>
            <text:p text:style-name="common-al">- er na sanering geen sprake is van onaanvaardbare risico’s in de toekomstige situatie, mits geen gewasconsumptie plaatsvindt; </text:p>
            <text:p text:style-name="common-al">- ingestemd wordt met het saneringsplan; </text:p>
            <text:p text:style-name="common-al">- aan deze instemming het voorschrift verbonden worden, dat het niet toegestaan is om het perceel te gebruiken voor de verbouwing van gewassen bedoeld voor consumptie. </text:p>
            <text:p text:style-name="tussenkopcur">
            <text:span text:style-name="nadrukvet">Bezwaar/voorlopige voorziening</text:span>
          </text:p>
            <text:p text:style-name="common-al">Tot en met 24 januari 2016 kan door een belanghebbende tegen dit besluit bezwaar worden ingesteld. Bezwaarschriften kunt u richten aan: het college van burgemeester en wethouders, Postbus 12345, 5200 GZ ‘s-Hertogenbosch. Verzoeken om schorsing of een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7 december 2015 tot en met 15 januari 2016 ter inzage in het Stadskantoor. Indien u een mondelinge toelichting wenst, kunt u de heer H. Tuinhof van de afdeling Milieu bellen, tel. (073) 615 57 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621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4</meta:user-defined>
    <meta:user-defined meta:name="OVERHEIDop.GmbID/DC.identifier">gmb-2015-116214</meta:user-defined>
    <meta:user-defined meta:name="OVERHEID.TaxonomieBeleidsagenda/OVERHEID.category">Natuur en milieu | Organisatie en beleid</meta:user-defined>
    <meta:user-defined meta:name="DC.source">art. 39 Wbb;1.0:c:BWBR0003994&amp;artikel=39&amp;g=2015-0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43RJ 22</meta:user-defined>
    <meta:user-defined meta:name="OVERHEIDop.woonplaats">Rosmalen</meta:user-defined>
    <meta:user-defined meta:name="OVERHEIDop.straatnaam">Eikenhof</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55516 415740</meta:user-defined>
    <meta:user-defined meta:name="OVERHEIDop.versieInformatie"/>
  </office:meta>
</office:document-meta>
</file>