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73 Nieuwe Bosscheweg 88 te Tilburg, kappen van een boom, 27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4 - Z-HZ_WABO-2015-03273 - I - Nieuwe Bosscheweg 8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1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73 Nieuwe Bosscheweg 88 te Tilburg, kappen van een boom, 2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13</meta:user-defined>
    <meta:user-defined meta:name="OVERHEIDop.GmbID/DC.identifier">gmb-2015-116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JN 88</meta:user-defined>
    <meta:user-defined meta:name="OVERHEIDop.woonplaats">Tilburg</meta:user-defined>
    <meta:user-defined meta:name="OVERHEIDop.straatnaam">Nieuwe Bossch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127 396780</meta:user-defined>
    <meta:user-defined meta:name="OVERHEIDop.versieInformatie"/>
  </office:meta>
</office:document-meta>
</file>