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2 Oude Beeksepad 40 te Tilburg, uitbreiding van een bedrijfshal, 2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2 - I - Oude Beeksepad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1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2 Oude Beeksepad 40 te Tilburg, uitbreiding van een bedrijfshal,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1</meta:user-defined>
    <meta:user-defined meta:name="OVERHEIDop.GmbID/DC.identifier">gmb-2015-116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P 40</meta:user-defined>
    <meta:user-defined meta:name="OVERHEIDop.woonplaats">Tilburg</meta:user-defined>
    <meta:user-defined meta:name="OVERHEIDop.straatnaam">Oude Beeksepa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11 393729</meta:user-defined>
    <meta:user-defined meta:name="OVERHEIDop.versieInformatie"/>
  </office:meta>
</office:document-meta>
</file>