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Omgevingsvergunning aanvragen Z-HZ_WABO-2015-02765 Mosselhoekplein 1 te Tilburg, uitbreiden van de woning, verzonden 2 december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aanvragen</text:span>
          </text:p>
            <text:p text:style-name="common-al">Het college van B en W heeft de bovenstaande Omgevingsvergunning aanvragen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1204 - Z-HZ_WABO-2015-02765 - B - Mosselhoekplein 1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16209</text:span><text:line-break/><text:date style:data-style-name="dag" text:fixed="true" text:date-value="2015-12-04"/><text:line-break/><text:date style:data-style-name="jaar" text:fixed="true" text:date-value="2015-1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209</text:span><text:date style:data-style-name="nicedate" text:fixed="true" text:date-value="201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209</text:span><text:date style:data-style-name="nicedate" text:fixed="true" text:date-value="2015-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aanvragen Z-HZ_WABO-2015-02765 Mosselhoekplein 1 te Tilburg, uitbreiden van de woning, verzonden 2 dec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4</meta:user-defined>
    <meta:user-defined meta:name="OVERHEIDop.publicationIssue">116209</meta:user-defined>
    <meta:user-defined meta:name="OVERHEIDop.GmbID/DC.identifier">gmb-2015-11620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45LG 1</meta:user-defined>
    <meta:user-defined meta:name="OVERHEIDop.woonplaats">Tilburg</meta:user-defined>
    <meta:user-defined meta:name="OVERHEIDop.straatnaam">Mosselhoekplein</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EPSG28992/DC.spatial">127609 400490</meta:user-defined>
    <meta:user-defined meta:name="OVERHEIDop.versieInformatie"/>
  </office:meta>
</office:document-meta>
</file>