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Omgevingsvergunning aanvragen Z-HZ_WABO-2015-03100 Molenhoefstraat 23 te Berkel-Enschot, kappen van een boom, verzonden 2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04 - Z-HZ_WABO-2015-03100 - B - Molenhoefstraat 23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6207</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07</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07</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aanvragen Z-HZ_WABO-2015-03100 Molenhoefstraat 23 te Berkel-Enschot, kappen van een boom, verzonden 2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207</meta:user-defined>
    <meta:user-defined meta:name="OVERHEIDop.GmbID/DC.identifier">gmb-2015-1162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meta:user-defined>
    <meta:user-defined meta:name="OVERHEIDop.woonplaats">Berkel-Enschot</meta:user-defined>
    <meta:user-defined meta:name="OVERHEIDop.straatnaam">Molenhoef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5-31709</meta:user-defined>
    <meta:user-defined meta:name="OVERHEID.EPSG28992/DC.spatial">137157 400778</meta:user-defined>
    <meta:user-defined meta:name="OVERHEIDop.versieInformatie"/>
  </office:meta>
</office:document-meta>
</file>