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hterstraat 7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december 2015:</text:p>
            <text:p text:style-name="common-al">-<text:span text:style-name="nadrukvet"> Rechterstraat 78</text:span><text:span text:style-name="nadrukvet">a</text:span>: het rooien van 1 esdoorn uit het parkeerterrei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1 dec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6206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0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0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chterstraat 7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206</meta:user-defined>
    <meta:user-defined meta:name="OVERHEIDop.GmbID/DC.identifier">gmb-2015-116206</meta:user-defined>
    <meta:user-defined meta:name="OVERHEID.TaxonomieBeleidsagenda/OVERHEID.category">Ruimte en infrastructuur | Organisatie en beleid</meta:user-defined>
    <meta:user-defined meta:name="DCTERMS.abstract">Verleende omgevingsvergunning voor Rechterstraat 78a: het rooien van 1 esdoorn uit het parkeerterre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BX 78a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034 399806</meta:user-defined>
    <meta:user-defined meta:name="OVERHEIDop.versieInformatie"/>
  </office:meta>
</office:document-meta>
</file>