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nnickendammerrijweg 17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17 te Ilpendam voor het vervangen van twee dakkapellen</text:p>
            <text:p text:style-name="common-al">(ingekomen 1 december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620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0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0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nnickendammerrijweg 17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6205</meta:user-defined>
    <meta:user-defined meta:name="OVERHEIDop.GmbID/DC.identifier">gmb-2015-116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L 17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559 497056</meta:user-defined>
    <meta:user-defined meta:name="OVERHEIDop.versieInformatie"/>
  </office:meta>
</office:document-meta>
</file>