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K 5107 (t.h.v. Nijverheidsstraat 3), bouwen van 3 bedrijfsruimtes en 6 appartementen inclusief bergingen, 01-12-2015, 2015-00525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20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0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0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K 5107 (t.h.v. Nijverheidsstraat 3), bouwen van 3 bedrijfsruimtes en 6 appartementen inclusief bergingen, 01-12-2015, 2015-00525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02</meta:user-defined>
    <meta:user-defined meta:name="OVERHEIDop.GmbID/DC.identifier">gmb-2015-11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