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tuurgebied Varken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tuurgebied Varkensland voor het kappen van een aantal bomen om verstoring van weidevogelpopulatie te verwijderen</text:p>
            <text:p text:style-name="common-al">(ingekomen 2 december 2015)</text:p>
            <text:p text:style-name="common-al">Voor de activiteit(en):</text:p>
            <text:p text:style-name="common-al">-   het kappen van houtopstand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20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tuurgebied Varken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6201</meta:user-defined>
    <meta:user-defined meta:name="OVERHEIDop.GmbID/DC.identifier">gmb-2015-116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H 15</meta:user-defined>
    <meta:user-defined meta:name="OVERHEIDop.woonplaats">Watergang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6396 493502</meta:user-defined>
    <meta:user-defined meta:name="OVERHEIDop.versieInformatie"/>
  </office:meta>
</office:document-meta>
</file>