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 9063 (Nassaupark), bouwen van een woning en het aanleggen van een uitrit, 02-12-2015, 2015-00525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19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9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9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 9063 (Nassaupark), bouwen van een woning en het aanleggen van een uitrit, 02-12-2015, 2015-00525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96</meta:user-defined>
    <meta:user-defined meta:name="OVERHEIDop.GmbID/DC.identifier">gmb-2015-11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