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3">
      <text:list-level-style-bullet text:bullet-char="–" text:level="1">
        <style:list-level-properties text:min-label-width="10mm"/>
      </text:list-level-style-bullet>
    </text:list-style>
    <text:list-style style:name="id1-3-2-1-2-1-4-3-1">
      <text:list-level-style-bullet text:bullet-char="–" text:level="1">
        <style:list-level-properties text:min-label-width="10mm"/>
      </text:list-level-style-bullet>
    </text:list-style>
    <text:list-style style:name="id1-3-2-1-2-1-4-3-2">
      <text:list-level-style-bullet text:bullet-char="–" text:level="1">
        <style:list-level-properties text:min-label-width="10mm"/>
      </text:list-level-style-bullet>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gemeente Drimmelen 2015</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zien het voorstel van burgemeester en wethouders d.d. 7 januari 2015 en gelet op het eerder genomen raadsbesluit van 16 oktober 2014 omtrent de toekomst van de rekenkamerfunctie;</text:p>
            <text:p text:style-name="al"/>
            <text:p text:style-name="al">Besluit:</text:p>
          </text:section>
          <text:section text:name="afkondiging_id1-3-2-1-2" text:style-name="afkondiging">
            <text:p text:style-name="afkondiging_top"/>
            <text:list text:style-name="id1-3-2-1-2-1">
              <text:list-item text:style-override="id1-3-2-1-2-1-1">
                <text:number>1.</text:number>
                <text:p text:style-name="al">Per 1 januari 2015 aan te sluiten bij de Rekenkamer West-Brabant;</text:p>
              </text:list-item>
              <text:list-item text:style-override="id1-3-2-1-2-1-2">
                <text:number>2.</text:number>
                <text:p text:style-name="al">De Verordening gemeentelijke rekenkamercommissie 2015 vast te stellen conform bijlage 2 bij dit voorstel;</text:p>
              </text:list-item>
              <text:list-item text:style-override="id1-3-2-1-2-1-3">
                <text:number>3.</text:number>
                <text:p text:style-name="al">De Verordening gemeentelijke rekenkamercommissie 2007 in te trekken;</text:p>
              </text:list-item>
              <text:list-item text:style-override="id1-3-2-1-2-1-4">
                <text:number>4.</text:number>
                <text:p text:style-name="al">Vanwege het intrekken van de Verordening gemeentelijke rekenkamercommissie 2007 en het vaststellen van de Verordening gemeentelijke rekenkamercommissie 2015:</text:p>
                <text:list text:style-name="id1-3-2-1-2-1-4-3">
                  <text:list-item text:style-override="id1-3-2-1-2-1-4-3-1">
                    <text:number>–</text:number>
                    <text:p text:style-name="al">Eervol te ontslaan als voorzitter van de rekenkamercommissie de heer D.V.J. Massie;</text:p>
                  </text:list-item>
                  <text:list-item text:style-override="id1-3-2-1-2-1-4-3-2">
                    <text:number>–</text:number>
                    <text:p text:style-name="al">Eervol te ontslaan als lid van de rekenkamercommissie: de heer J. Praat, de heer R. van Bremen en mevrouw J. de Bruijne.</text:p>
                  </text:list-item>
                </text:list>
              </text:list-item>
              <text:list-item text:style-override="id1-3-2-1-2-1-5">
                <text:number>5.</text:number>
                <text:p text:style-name="al">Burgemeester en wethouders opdracht te verlenen tot het sluiten van het ‘Convenant betreffende samenwerking van rekenkamercommissie’ conform bijlage 1 van dit voorstel.</text:p>
              </text:list-item>
              <text:list-item text:style-override="id1-3-2-1-2-1-6">
                <text:number>6.</text:number>
                <text:p text:style-name="al">Te benoemen als lid van de rekenkamercommissie Drimmelen: mevrouw E.J.M. de Jong-Stabel. Te benoemen als voorzitter van de rekenkamercommissie Drimmelen: de heer R.J.A. Clayden. Te benoemen als plaatsvervangend voorzitter van de rekenkamercommissie: de heer J. Naafs. Te benoemen als secretaris van de rekenkamercommissie: de heer W. de Schipper.</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Made, </text:span>
            <text:span text:style-name="datum">29 januari 2015</text:span>
          </text:p>
          </text:section>
          <text:section text:name="ondertekening_id1-3-2-3-2">
            <text:p><text:span text:style-name="deze">De raad voornoemd,</text:span></text:p>
            <text:p><text:span text:style-name="ondertekening_naam">
            <text:span text:style-name="voornaam"> M.J.N.</text:span>
            <text:span text:style-name="achternaam">Schuurbiers </text:span>
          </text:span></text:p>
            <text:p><text:span text:style-name="functie">griffier </text:span></text:p>
          </text:section>
          <text:section text:name="ondertekening_id1-3-2-3-3">
            <text:p><text:span text:style-name="ondertekening_naam">
            <text:span text:style-name="voornaam"> G.L.C.M. </text:span>
            <text:span text:style-name="achternaam">de Kok</text:span>
          </text:span></text:p>
            <text:p><text:span text:style-name="functie">voorzitter </text:span></text:p>
          </text:section>
        </text:section>
        <text:section text:name="bijlage_id1-3-2-4" text:style-name="bijlage">
          <text:p text:style-name="bijlage_top"/>
          <text:p text:style-name="hoofdstuk_kop">VERORDENING GEMEENTELIJKE REKENKAMERCOMMISSIE GEMEENTE DRIMMELEN 2015</text:p>
          <text:p text:style-name="tussenkopvet">Artikel 1 Begripsbepalingen</text:p>
          <text:p text:style-name="al">In deze verordening wordt verstaan onder:</text:p>
          <text:list text:style-name="id1-3-2-4-4">
            <text:list-item text:style-override="id1-3-2-4-4-1">
              <text:number>a.</text:number>
              <text:p text:style-name="al">raad: de raad van de gemeente Drimmelen;</text:p>
            </text:list-item>
            <text:list-item text:style-override="id1-3-2-4-4-2">
              <text:number>b.</text:number>
              <text:p text:style-name="al">rekenkamercommissie: de rekenkamercommissie van de gemeente Drimmelen;</text:p>
            </text:list-item>
            <text:list-item text:style-override="id1-3-2-4-4-3">
              <text:number>c.</text:number>
              <text:p text:style-name="al">voorzitter: de voorzitter van de rekenkamercommissie van de gemeente Drimmelen;</text:p>
            </text:list-item>
            <text:list-item text:style-override="id1-3-2-4-4-4">
              <text:number>d.</text:number>
              <text:p text:style-name="al">college: het college van burgemeester en wethouders van de gemeente Drimmelen;</text:p>
            </text:list-item>
            <text:list-item text:style-override="id1-3-2-4-4-5">
              <text:number>e.</text:number>
              <text:p text:style-name="al">gemeente: de gemeente Drimmelen.</text:p>
            </text:list-item>
          </text:list>
          <text:p text:style-name="tussenkopvet">Artikel 2 Rekenkamercommissie</text:p>
          <text:p text:style-name="al">Ter uitoefening van de rekenkamerfunctie als bedoeld in artikel 81oa, eerste lid, van de</text:p>
          <text:p text:style-name="al">Gemeentewet, is er een gemeentelijke rekenkamercommissie.</text:p>
          <text:p text:style-name="tussenkopvet">Artikel 3 Taak van de rekenkamercommissie</text:p>
          <text:list text:style-name="id1-3-2-4-9">
            <text:list-item text:style-override="id1-3-2-4-9-1">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4-9-2">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p text:style-name="tussenkopvet">Artikel 4 Samenstelling van de rekenkamercommissie</text:p>
          <text:list text:style-name="id1-3-2-4-11">
            <text:list-item text:style-override="id1-3-2-4-11-1">
              <text:number>1.</text:number>
              <text:p text:style-name="al">De rekenkamercommissie bestaat uit minimaal vier externe leden die door de raad worden benoemd. Benoeming vindt tijdelijk plaats tot en met 31 december 2016.</text:p>
            </text:list-item>
            <text:list-item text:style-override="id1-3-2-4-11-2">
              <text:number>2.</text:number>
              <text:p text:style-name="al">De raad benoemt uit de leden de voorzitter en de plaatsvervangend voorzitter. Benoeming vindt tijdelijk plaats tot en met 31 december 2016.</text:p>
            </text:list-item>
            <text:list-item text:style-override="id1-3-2-4-11-3">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4-11-4">
              <text:number>4.</text:number>
              <text:p text:style-name="al">Voorafgaand aan eventuele tussentijdse benoemingen als bedoeld in het eerste en tweede lid, pleegt de raad overleg met de rekenkamercommissie.</text:p>
            </text:list-item>
          </text:list>
          <text:p text:style-name="tussenkopvet">Artikel 5 Ontslag</text:p>
          <text:p text:style-name="al">Een lid van de rekenkamercommissie wordt door de raad ontslagen:</text:p>
          <text:list text:style-name="id1-3-2-4-14">
            <text:list-item text:style-override="id1-3-2-4-14-1">
              <text:number>a.</text:number>
              <text:p text:style-name="al">op eigen verzoek;</text:p>
            </text:list-item>
            <text:list-item text:style-override="id1-3-2-4-14-2">
              <text:number>b.</text:number>
              <text:p text:style-name="al">bij de aanvaarding van een functie die onverenigbaar is met het lidmaatschap;</text:p>
            </text:list-item>
            <text:list-item text:style-override="id1-3-2-4-14-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4-14-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4-14-5">
              <text:number>e.</text:number>
              <text:p text:style-name="al">indien hij naar het oordeel van de raad ernstig nadeel toebrengt aan het in hem gestelde vertrouwen.</text:p>
            </text:list-item>
          </text:list>
          <text:list text:style-name="id1-3-2-4-15">
            <text:list-item text:style-override="id1-3-2-4-15-1">
              <text:number>2.</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p text:style-name="tussenkopvet">Artikel 6 Non-activiteit</text:p>
          <text:list text:style-name="id1-3-2-4-17">
            <text:list-item text:style-override="id1-3-2-4-17-1">
              <text:number>1.</text:number>
              <text:p text:style-name="al">De raad stelt een lid van de rekenkamercommissie op non-activiteit indien:</text:p>
              <text:list text:style-name="id1-3-2-4-17-1-3">
                <text:list-item text:style-override="id1-3-2-4-17-1-3-1">
                  <text:number>a.</text:number>
                  <text:p text:style-name="al">hij zich in voorlopige hechtenis bevindt;</text:p>
                </text:list-item>
                <text:list-item text:style-override="id1-3-2-4-17-1-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4-17-1-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4-17-2">
              <text:number>2.</text:number>
              <text:p text:style-name="al">De raad kan een lid van de rekenkamercommissie op non-activiteit stellen, indien tegen hem een gerechtelijk onderzoek ter zake van een misdrijf wordt ingesteld of indien er een ander ernstig vermoeden is van het bestaan van feiten enomstandigheden die tot ontslag, anders dan op de gronden vermeld in artikel 5, eerste lid, onder a. en tweede lid, zouden kunnen leiden.</text:p>
            </text:list-item>
            <text:list-item text:style-override="id1-3-2-4-17-3">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tussenkopvet">Artikel 7 Openbaar maken nevenfuncties</text:p>
          <text:p text:style-name="al">Voor de leden van de rekenkamercommissie is artikel 12 van de Gemeentewet van overeenkomstige toepassing.</text:p>
          <text:p text:style-name="tussenkopvet">Artikel 8 Eed</text:p>
          <text:p text:style-name="al">Alvorens hun functie te kunnen uitoefenen, leggen de leden van de rekenkamercommissie in handen van de voorzitter van de raad de eed (verklaring en belofte) als opgenomen in artikel 81g van de Gemeentewet af, met dien verstande, dat voor ‘rekenkamer’ wordt gelezen ‘rekenkamercommissie’.</text:p>
          <text:p text:style-name="tussenkopvet">Artikel 9 Verboden handelingen</text:p>
          <text:p text:style-name="al">Voor de leden van de rekenkamercommissie is artikel 15, eerste en tweede lid, van de Gemeentewet, van overeenkomstige toepassing.</text:p>
          <text:p text:style-name="tussenkopvet">Artikel 10 Reglement van orde</text:p>
          <text:p text:style-name="al">De rekenkamercommissie stelt een reglement van orde voor haar vergaderingen en andere werkzaamheden vast. Zij zendt het reglement na vaststelling onverwijld ter kennisname aan de raad.</text:p>
          <text:p text:style-name="tussenkopvet">Artikel 11 Secretaris</text:p>
          <text:list text:style-name="id1-3-2-4-27">
            <text:list-item text:style-override="id1-3-2-4-27-1">
              <text:number>1.</text:number>
              <text:p text:style-name="al">De secretaris van de gezamenlijke rekenkamercommissie wordt bij eensluidend besluit door de raden van de gemeenten en in overleg met de gezamenlijke rekenkamercommissie benoemd.</text:p>
            </text:list-item>
            <text:list-item text:style-override="id1-3-2-4-27-2">
              <text:number>2.</text:number>
              <text:p text:style-name="al">De secretaris staat de rekenkamercommissie bij de uitvoering van haar taken terzijde.</text:p>
            </text:list-item>
            <text:list-item text:style-override="id1-3-2-4-27-3">
              <text:number>3.</text:number>
              <text:p text:style-name="al">De secretaris legt rechtstreeks verantwoording af aan de rekenkamercommissie over de wijze waarop de ondersteunende taken worden verricht.</text:p>
            </text:list-item>
          </text:list>
          <text:p text:style-name="tussenkopvet">Artikel 12 Ondersteuning rekenkamercommissie</text:p>
          <text:list text:style-name="id1-3-2-4-29">
            <text:list-item text:style-override="id1-3-2-4-29-1">
              <text:number>1.</text:number>
              <text:p text:style-name="al">De raad stelt, na overleg met de rekenkamercommissie, de rekenkamercommissie de nodige middelen ter beschikking voor een goede uitoefening van haar werkzaamheden.</text:p>
            </text:list-item>
            <text:list-item text:style-override="id1-3-2-4-29-2">
              <text:number>2.</text:number>
              <text:p text:style-name="al">De rekenkamercommissie is bevoegd om binnen een aan haar bij de begroting beschikbaar gesteld budget uitgaven te doen ten behoeve van de uitvoering van haar taken.</text:p>
            </text:list-item>
            <text:list-item text:style-override="id1-3-2-4-29-3">
              <text:number>3.</text:number>
              <text:p text:style-name="al">Ten laste van het in tweede lid genoemde budget worden in ieder geval gebracht de kosten van:</text:p>
              <text:list text:style-name="id1-3-2-4-29-3-3">
                <text:list-item text:style-override="id1-3-2-4-29-3-3-1">
                  <text:number>a.</text:number>
                  <text:p text:style-name="al">de vergoedingen aan de leden van de rekenkamercommissie;</text:p>
                </text:list-item>
                <text:list-item text:style-override="id1-3-2-4-29-3-3-2">
                  <text:number>b.</text:number>
                  <text:p text:style-name="al">de secretaris, de onderzoeker(s) en het secretariaat;</text:p>
                </text:list-item>
                <text:list-item text:style-override="id1-3-2-4-29-3-3-3">
                  <text:number>c.</text:number>
                  <text:p text:style-name="al">de eventueel door de rekenkamercommissie ingeschakelde deskundigen;</text:p>
                </text:list-item>
                <text:list-item text:style-override="id1-3-2-4-29-3-3-4">
                  <text:number>d.</text:number>
                  <text:p text:style-name="al">eventuele overige uitgaven die de rekenkamercommissie nodig acht voor de uitoefening van haar taken.</text:p>
                </text:list-item>
              </text:list>
            </text:list-item>
            <text:list-item text:style-override="id1-3-2-4-29-4">
              <text:number>4.</text:number>
              <text:p text:style-name="al">De rekenkamercommissie is voor de besteding van het budget uitsluitend verantwoording verschuldigd aan de raad.</text:p>
            </text:list-item>
          </text:list>
          <text:p text:style-name="tussenkopvet">Artikel 13 Vergoeding leden rekenkamercommissie</text:p>
          <text:list text:style-name="id1-3-2-4-31">
            <text:list-item text:style-override="id1-3-2-4-31-1">
              <text:number>1.</text:number>
              <text:p text:style-name="al">De voorzitter en de leden van de rekenkamercommissie ontvangen een vergoeding van respectievelijk € 155,– en € 135,– voor het bijwonen van een vergadering van de rekenkamercommissie. Deze bedragen worden jaarlijks geïndexeerd met het percentage dat in tabel IV bij het Rechtspositiebesluit raads- en commissieleden wordt gehanteerd.</text:p>
            </text:list-item>
            <text:list-item text:style-override="id1-3-2-4-31-2">
              <text:number>2.</text:number>
              <text:p text:style-name="al">Aan de voorzitter en de leden van de rekenkamercommissie wordt een vergoeding in de reis- en verblijfkosten toegekend:</text:p>
              <text:list text:style-name="id1-3-2-4-31-2-3">
                <text:list-item text:style-override="id1-3-2-4-31-2-3-1">
                  <text:number>a.</text:number>
                  <text:p text:style-name="al">voor reizen met eigen vervoermiddel: een vergoeding van de in redelijkheid noodzakelijk gemaakte reiskosten overeenkomstig de bedragen in artikel 2 van de Reisregeling binnenland.</text:p>
                </text:list-item>
                <text:list-item text:style-override="id1-3-2-4-31-2-3-2">
                  <text:number>b.</text:number>
                  <text:p text:style-name="al">voor reizen met openbaar vervoer: de werkelijk gemaakte kosten</text:p>
                </text:list-item>
                <text:list-item text:style-override="id1-3-2-4-31-2-3-3">
                  <text:number>c.</text:number>
                  <text:p text:style-name="al">voor verblijfkosten: de noodzakelijk gemaakte kosten voor maaltijden en logies.</text:p>
                </text:list-item>
              </text:list>
            </text:list-item>
          </text:list>
          <text:p text:style-name="tussenkopvet">Artikel 14 Onderzoeksopdracht en bevoegdheden</text:p>
          <text:list text:style-name="id1-3-2-4-33">
            <text:list-item text:style-override="id1-3-2-4-33-1">
              <text:number>1.</text:number>
              <text:p text:style-name="al">De rekenkamercommissie presenteert tenminste jaarlijks vóór 1 oktober een onderzoeksplan waarin staat aangegeven welke onderwerpen voor het komende jaar in aanmerking komen voor een onderzoek. Voor het jaar 2015 presenteert de rekenkamercommissie vóór 1 februari een onderzoeksplan.</text:p>
            </text:list-item>
            <text:list-item text:style-override="id1-3-2-4-33-2">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4-33-3">
              <text:number>3.</text:number>
              <text:p text:style-name="al">De rekenkamercommissie is bevoegd alle documenten die berusten bij de besturen en/of directies van de hierna genoemde organisaties te onderzoeken voorzover zij dat ter vervulling van haar taak nodig acht. Indien de zorg voor een administratie aan een derde is uitbesteed, is e.e.a. van overeenkomstige toepassing op de administratie van de betrokken derde dan wel van degene die de administratie in opdracht van die derde voert. Tevens verstrekken de besturen en/of directies van de hierna genoemde organisaties desgevraagd alle inlichtingen die de rekenkamer ter vervulling van haar taak nodig acht:</text:p>
              <text:list text:style-name="id1-3-2-4-33-3-3">
                <text:list-item text:style-override="id1-3-2-4-33-3-3-1">
                  <text:number>a.</text:number>
                  <text:p text:style-name="al">openbare lichamen en gemeenschappelijke organen, ingesteld krachtens de Wet Gemeenschappelijke regelingen, waaraan de gemeente deelneemt, over de jaren dat de gemeente deelneemt in deze regeling;</text:p>
                </text:list-item>
                <text:list-item text:style-override="id1-3-2-4-33-3-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4-33-3-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
            </text:list-item>
            <text:list-item text:style-override="id1-3-2-4-33-4">
              <text:number>4.</text:number>
              <text:p text:style-name="al">De rekenkamercommissie kan zich bij haar taakuitvoering laten bijstaan door deskundigen.</text:p>
            </text:list-item>
            <text:list-item text:style-override="id1-3-2-4-33-5">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p text:style-name="tussenkopvet">Artikel 15 Verzoeken tot het verrichten van onderzoek</text:p>
          <text:p text:style-name="al">De raad kan de commissie een gemotiveerd verzoek doen tot het instellen van een onderzoek, in aanvulling van het in artikel 14, lid 1 genoemde onderzoekplan. De rekenkamer bericht de raad binnen een maand in hoeverre aan dat verzoek wordt voldaan. Indien de commissie niet aan het verzoek van de raad voldoet, zal zij daarvoor goede gronden aanvoeren.</text:p>
          <text:p text:style-name="tussenkopvet">Artikel 16 Beslotenheid vergaderingen</text:p>
          <text:p text:style-name="al">De vergaderingen van de rekenkamercommissie worden als regel in beslotenheid gehouden.</text:p>
          <text:p text:style-name="tussenkopvet">Artikel 17 Geheimhouding</text:p>
          <text:list text:style-name="id1-3-2-4-39">
            <text:list-item text:style-override="id1-3-2-4-39-1">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4-39-2">
              <text:number>2.</text:number>
              <text:p text:style-name="al">De geheimhouding wordt door allen die van deze stukken kennis dragen in acht genomen totdat de rekenkamercommissie haar opheft.</text:p>
            </text:list-item>
          </text:list>
          <text:p text:style-name="tussenkopvet">Artikel 18 Vergader- en stemmingsquorum</text:p>
          <text:list text:style-name="id1-3-2-4-41">
            <text:list-item text:style-override="id1-3-2-4-41-1">
              <text:number>1.</text:number>
              <text:p text:style-name="al">De rekenkamercommissie vergadert niet als behalve de voorzitter niet tenminste de helft van het aantal leden aanwezig is.</text:p>
            </text:list-item>
            <text:list-item text:style-override="id1-3-2-4-41-2">
              <text:number>2.</text:number>
              <text:p text:style-name="al">De rekenkamercommissie beslist bij meerderheid van stemmen.</text:p>
            </text:list-item>
            <text:list-item text:style-override="id1-3-2-4-41-3">
              <text:number>3.</text:number>
              <text:p text:style-name="al">Indien de stemmen staken is de stem van de voorzitter doorslaggevend.</text:p>
            </text:list-item>
          </text:list>
          <text:p text:style-name="tussenkopvet">Artikel 19 Uitvoering van het onderzoek en rapportage</text:p>
          <text:list text:style-name="id1-3-2-4-43">
            <text:list-item text:style-override="id1-3-2-4-43-1">
              <text:number>1.</text:number>
              <text:p text:style-name="al">De rekenkamercommissie voert het onderzoek volgens de door haar vastgestelde onderzoeksopzet uit.</text:p>
            </text:list-item>
            <text:list-item text:style-override="id1-3-2-4-43-2">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4-43-3">
              <text:number>3.</text:number>
              <text:p text:style-name="al">Onverminderd het bepaalde in artikel 185 van de Gemeentewet, stelt de rekenkamercommissie betrokkenen in de gelegenheid om binnen een door haar te stellen termijn, die tenminste twee weken bedraagt, hun zienswijze op het conceptonderzoeksrapport aan de rekenkamercommissie kenbaar te maken.</text:p>
              <text:p text:style-name="al">Betrokkenen zijn in elk geval degenen wier taakuitvoering (mede) voorwerp van onderzoek is of is geweest. De rekenkamercommissie bepaalt wie verder als betrokkenen worden aangemerkt.</text:p>
            </text:list-item>
            <text:list-item text:style-override="id1-3-2-4-43-4">
              <text:number>4.</text:number>
              <text:p text:style-name="al">De raad stelt in openbaarheid de onderzoeksresultaten, de conclusies en aanbevelingen vast.</text:p>
            </text:list-item>
          </text:list>
          <text:p text:style-name="tussenkopvet">Artikel 20 Voorziening</text:p>
          <text:list text:style-name="id1-3-2-4-45">
            <text:list-item text:style-override="id1-3-2-4-45-1">
              <text:number>1.</text:number>
              <text:p text:style-name="al">In alle gevallen, waarin deze verordening niet voorziet, beslist de rekenkamercommissie.</text:p>
            </text:list-item>
            <text:list-item text:style-override="id1-3-2-4-45-2">
              <text:number>2.</text:number>
              <text:p text:style-name="al">Voordat de rekenkamercommissie een besluit als bedoeld in lid 1 neemt, krijgt de raad de gelegenheid hierop een zienswijze in te dienen.</text:p>
            </text:list-item>
          </text:list>
          <text:p text:style-name="tussenkopvet">Artikel 21 Citeertitel</text:p>
          <text:p text:style-name="al">Deze verordening kan worden aangehaald als ‘Verordening gemeentelijke rekenkamercommissie 2015’.</text:p>
          <text:p text:style-name="tussenkopvet">Artikel 22 Inwerkingtreding</text:p>
          <text:list text:style-name="id1-3-2-4-49">
            <text:list-item text:style-override="id1-3-2-4-49-1">
              <text:number>1.</text:number>
              <text:p text:style-name="al">Deze verordening treedt in werking op 1 januari 2015.</text:p>
            </text:list-item>
            <text:list-item text:style-override="id1-3-2-4-49-2">
              <text:number>2.</text:number>
              <text:p text:style-name="al">Op dat tijdstip vervalt onder gelijktijdige intrekking de verordening gemeentelijke rekenkamercommissie 2007.</text:p>
            </text:list-item>
          </text:list>
          <text:p text:style-name="al"/>
          <text:section text:name="bijlage-sluiting_id1-3-2-4-51" text:style-name="bijlage-sluiting">
            <text:section text:name="gegeven_id1-3-2-4-51-1" text:style-name="gegeven">
              <text:p text:style-name="dagtekening">
              <text:span text:style-name="datum">Aldus vastgesteld in de openbare raadsvergadering van 29 januari 2015.</text:span>
            </text:p>
            </text:section>
            <text:section text:name="ondertekening_id1-3-2-4-51-2">
              <text:p><text:span text:style-name="deze">De raad voornoemd,</text:span></text:p>
              <text:p><text:span text:style-name="ondertekening_naam">
              <text:span text:style-name="voornaam"> M.J.N. </text:span>
              <text:span text:style-name="achternaam">Schuurbiers </text:span>
            </text:span></text:p>
              <text:p><text:span text:style-name="functie">griffier </text:span></text:p>
            </text:section>
            <text:section text:name="ondertekening_id1-3-2-4-51-3">
              <text:p><text:span text:style-name="ondertekening_naam">
              <text:span text:style-name="voornaam"> G.L.C.M. </text:span>
              <text:span text:style-name="achternaam">de Kok</text:span>
            </text:span></text:p>
              <text:p><text:span text:style-name="functie">voorzitter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
                      Nr. 1161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meentelijke rekenkamercommissie gemeente Drimme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19</meta:user-defined>
    <meta:user-defined meta:name="OVERHEIDop.GmbID/DC.identifier">gmb-2015-11619</meta:user-defined>
    <meta:user-defined meta:name="OVERHEID.Gemeente/DC.creator">Drimmelen</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immelen</meta:user-defined>
    <meta:user-defined meta:name="OVERHEIDgvop.Informatietype/DC.type">Verordeningen</meta:user-defined>
    <meta:user-defined meta:name="OVERHEID.Gemeente/DCTERMS.publisher">Drimmelen</meta:user-defined>
    <meta:user-defined meta:name="xs:date/OVERHEIDop.startdatum">2015-01-01</meta:user-defined>
    <meta:user-defined meta:name="OVERHEID.Gemeente/DC.spatial">Drimmelen</meta:user-defined>
    <meta:user-defined meta:name="OVERHEIDop.versieInformatie"/>
  </office:meta>
</office:document-meta>
</file>