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ardloopevenement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4 december 2015</text:span>
            <text:span text:style-name="nadrukvet"/>
          </text:p>
            <text:p text:style-name="common-al">Locatie: Odijk</text:p>
            <text:p text:style-name="common-al">Datum en tijdstip van het evenement: zaterdag 12 maart 2016 van 15:00 uur tot 19:00 uur</text:p>
            <text:p text:style-name="common-al">Zaaknummer: Mozardnummer 259260</text:p>
            <text:p text:style-name="common-al">Bestuursorgaan: Burgemeester </text:p>
            <text:p text:style-name="common-al">Datum verzending besluit: 2 dec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6188</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88</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88</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hardloopevenement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188</meta:user-defined>
    <meta:user-defined meta:name="OVERHEIDop.GmbID/DC.identifier">gmb-2015-1161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JC 48</meta:user-defined>
    <meta:user-defined meta:name="OVERHEIDop.woonplaats">Odijk</meta:user-defined>
    <meta:user-defined meta:name="OVERHEIDop.straatnaam">Sint Nicolaas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559 451615</meta:user-defined>
    <meta:user-defined meta:name="OVERHEIDop.versieInformatie"/>
  </office:meta>
</office:document-meta>
</file>