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eling subsidie facilitering vrijwilligersorganisaties financiële hulpverl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LEEUWARDEN; </text:p>
            <text:p text:style-name="al">-in aanvulling op en ter nadere uitwerking van de Algemene Subsidieverordening Leeuwarden 2014-2 (ASV); - gelet op de ASV artikel 2; - gelet op de Gemeentewet artikel 156; - gelet op het programma Werk en Inkomen van de programmabegroting;  gelet op de ’Armoedeaanpak gemeente Leeuwarden: De Kunst van het rondkomen’;</text:p>
            <text:p text:style-name="al">BESLUITEN: </text:p>
            <text:p text:style-name="al">de volgende regeling vast te stelle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regeling wordt verstaan onder: </text:p>
            <text:p text:style-name="al">Aanvrager			: vrijwilligersorganisatie.</text:p>
            <text:p text:style-name="al">Financiële hulpverlening	: activiteiten gericht op het voorkomen, beperken en oplossen van financiële problemen en het bevorderen van de financiële zelfredzaamheid van de inwoners van de gemeente Leeuwarden.</text:p>
          </text:section>
          <text:section text:name="artikel_id1-3-2-2-3" text:style-name="artikel">
            <text:p text:style-name="artikel_kop_titel"><text:span text:style-name="artikel_kop_label">Artikel</text:span> <text:span text:style-name="artikel_kop_nr">2</text:span> Toepassingsbereik</text:p>
            <text:p text:style-name="al">Deze regeling is van toepassing op aanvragers die financiële hulpverlening aan inwoners van de gemeente Leeuwarden en leerlingen op de scholen in de gemeente Leeuwarden bieden. </text:p>
          </text:section>
          <text:section text:name="artikel_id1-3-2-2-4" text:style-name="artikel">
            <text:p text:style-name="artikel_kop_titel"><text:span text:style-name="artikel_kop_label">Artikel</text:span> <text:span text:style-name="artikel_kop_nr">3</text:span> Subsidieplafond</text:p>
            <text:p text:style-name="al">Het subsidieplafond wordt jaarlijks door het college vastgesteld.</text:p>
          </text:section>
          <text:section text:name="artikel_id1-3-2-2-5" text:style-name="artikel">
            <text:p text:style-name="artikel_kop_titel"><text:span text:style-name="artikel_kop_label">Artikel</text:span> <text:span text:style-name="artikel_kop_nr">4Subsidieaanvraag</text:span> </text:p>
            <text:list text:style-name="id1-3-2-2-5-2">
              <text:list-item text:style-override="id1-3-2-2-5-2">
                <text:number>1.</text:number>
                <text:p text:style-name="al">De aanvraag wordt acht weken voor aanvang van de activiteit ingediend. </text:p>
              </text:list-item>
              <text:list-item text:style-override="id1-3-2-2-5-3">
                <text:number>2.</text:number>
                <text:p text:style-name="al">De aanvraag voor het kalenderjaar 2016 wordt voor 1 april 2016 ingediend.</text:p>
              </text:list-item>
              <text:list-item text:style-override="id1-3-2-2-5-4">
                <text:number>3.</text:number>
                <text:p text:style-name="al">De aanvraag voor het kalenderjaar 2017 en verder wordt jaarlijks voor 1 oktober van het voorgaande jaar ingediend.</text:p>
              </text:list-item>
              <text:list-item text:style-override="id1-3-2-2-5-5">
                <text:number>4.</text:number>
                <text:p text:style-name="al">In de aanvraag wordt vermeld hoeveel vrijwilligers nu actief zijn, hoeveel nieuwe vrijwilligers in het jaar waarvoor de subsidie wordt aangevraagd worden verwacht en welke activiteiten worden verricht.</text:p>
              </text:list-item>
              <text:list-item text:style-override="id1-3-2-2-5-6">
                <text:number>5.</text:number>
                <text:p text:style-name="al">Volledige aanvragen worden behandeld in volgorde van binnenkomst. </text:p>
              </text:list-item>
            </text:list>
          </text:section>
          <text:section text:name="artikel_id1-3-2-2-6" text:style-name="artikel">
            <text:p text:style-name="artikel_kop_titel"><text:span text:style-name="artikel_kop_label">Artikel</text:span> <text:span text:style-name="artikel_kop_nr">5</text:span> Subsidie, eisen</text:p>
            <text:p text:style-name="al">Voor de subsidieverlening moet aan de volgende eisen worden voldaan:  </text:p>
            <text:list text:style-name="id1-3-2-2-6-3">
              <text:list-item text:style-override="id1-3-2-2-6-3-1">
                <text:number>1.</text:number>
                <text:p text:style-name="al">De activiteit is gericht op vrijwilligers die werkzaam zijn in de financiële hulpverlening.</text:p>
              </text:list-item>
              <text:list-item text:style-override="id1-3-2-2-6-3-2">
                <text:number>2.</text:number>
                <text:p text:style-name="al">De activiteit is gericht op vrijwilligers die werkzaam zijn ten behoeve van de inwoners van de gemeente Leeuwarden of leerlingen op scholen in de gemeente Leeuwarden.</text:p>
              </text:list-item>
              <text:list-item text:style-override="id1-3-2-2-6-3-3">
                <text:number>3.</text:number>
                <text:p text:style-name="al">De aanvrager werkt optimaal samen met de sociale wijkteams, het vrijwilligersservicepunt, de buurtservicepunten en andere vrijwilligersorganisaties die binnen de gemeente Leeuwarden actief zijn op het gebied van financiële hulpverlening, zodat de hulp aan burgers zo efficiënt en effectief mogelijk wordt geboden.</text:p>
              </text:list-item>
              <text:list-item text:style-override="id1-3-2-2-6-3-4">
                <text:number>4.</text:number>
                <text:p text:style-name="al">Nieuwe vrijwilligers wordt scholing aangeboden, zodat ze over voldoende deskundigheid beschikken om inwoners de juiste  financiële hulp en ondersteuning te bieden. </text:p>
              </text:list-item>
              <text:list-item text:style-override="id1-3-2-2-6-3-5">
                <text:number>5.</text:number>
                <text:p text:style-name="al">Voor actieve vrijwilligers wordt bijscholing georganiseerd.</text:p>
              </text:list-item>
              <text:list-item text:style-override="id1-3-2-2-6-3-6">
                <text:number>6.</text:number>
                <text:p text:style-name="al">De vrijwilligers worden begeleid bij het bieden van hulp en ondersteuning aan de inwoners. </text:p>
              </text:list-item>
              <text:list-item text:style-override="id1-3-2-2-6-3-7">
                <text:number>7.</text:number>
                <text:p text:style-name="al">Voor werving, selectie, matching, begeleiding, onkosten en scholing van nieuwe vrijwilligers wordt maximaal € 1000,- subsidie per nieuwe vrijwilliger verleend.</text:p>
              </text:list-item>
              <text:list-item text:style-override="id1-3-2-2-6-3-8">
                <text:number>8.</text:number>
                <text:p text:style-name="al">Voor begeleiding, onkosten en scholing van reeds actieve vrijwilligers wordt maximaal € 500,- subsidie per vrijwilliger verleend.</text:p>
              </text:list-item>
            </text:list>
          </text:section>
          <text:section text:name="artikel_id1-3-2-2-7" text:style-name="artikel">
            <text:p text:style-name="artikel_kop_titel"><text:span text:style-name="artikel_kop_label">Artikel</text:span> <text:span text:style-name="artikel_kop_nr">6</text:span> Citeertitel, geldigheid</text:p>
            <text:p text:style-name="al">Deze regeling kan worden aangehaald als “Regelingsubsidie facilitering vrijwilligersorganisaties financiële hulpverlening 2016” en treedt in werking per 1 januar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618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8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8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subsidie facilitering vrijwilligersorganisaties financiële hulpverl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186</meta:user-defined>
    <meta:user-defined meta:name="OVERHEIDop.GmbID/DC.identifier">gmb-2015-116186</meta:user-defined>
    <meta:user-defined meta:name="OVERHEID.TaxonomieBeleidsagenda/OVERHEID.category">Sociale zekerheid | Organisatie en beleid</meta:user-defined>
    <meta:user-defined meta:name="OVERHEIDop.referentienummer">B&amp;W 01-12-2015, nr 404010</meta:user-defined>
    <meta:user-defined meta:name="DCTERMS.abstract">Vrijwilligersorganisaties spelen een belangrijke rol binnen de schuldhulpverlening. Ze bieden preventie-activiteiten en hulp en ondersteuning  bij zaken als thuisadministratie en het treffen van betalingsregelingen. Om deze organisaties te faciliteren is deze subsidieregeling vastgestel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Overige besluiten van algemene strekking</meta:user-defined>
    <meta:user-defined meta:name="OVERHEID.Gemeente/DC.spatial">Leeuwarden</meta:user-defined>
    <meta:user-defined meta:name="OVERHEIDop.versieInformatie"/>
  </office:meta>
</office:document-meta>
</file>