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H 10429, realiseren van geluidscherm 12, t.b.v. omlegging A9 Badhoevedorp, 01-12-2015, 2015-00525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8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H 10429, realiseren van geluidscherm 12, t.b.v. omlegging A9 Badhoevedorp, 01-12-2015, 2015-00525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85</meta:user-defined>
    <meta:user-defined meta:name="OVERHEIDop.GmbID/DC.identifier">gmb-2015-11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