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llands Kroon-Definitief besluit intrekken omgevingsvergunning activiteit milieu, Kadeweg 1 en 3 te Slootdorp, CAV De Wieringerm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B</text:span>
            <text:span text:style-name="nadrukvet">esluit genomen door: </text:span>college van burgemeester en wethouders</text:p>
            <text:p text:style-name="common-al">
            <text:span text:style-name="nadrukvet">Grondslag:</text:span> artikel 2.33, lid 2, onder b, van de Wet algemene bepalingen omgevingsrecht</text:p>
            <text:p text:style-name="common-al">
            <text:span text:style-name="nadrukvet">Onderwerp:</text:span> besluit intrekken omgevingsvergunning activiteit milieu </text:p>
            <text:p text:style-name="common-al">
            <text:span text:style-name="nadrukvet">Plangebied:</text:span> Kadeweg 1 en 3 te Slootdorp</text:p>
            <text:p text:style-name="common-al">
            <text:span text:style-name="nadrukvet">Doel plan: </text:span>de omgevingsvergunning activiteit milieu in te trekken voor een inrichting aan Kadeweg 1 en 3 te Slootdorp. </text:p>
            <text:p text:style-name="common-al"/>
            <text:p text:style-name="common-al">Tijdens de termijn van terinzagelegging zijn geen mondelinge of schriftelijke zienswijzen ingediend. Het definitieve besluit is niet gewijzigd ten opzichte van het ontwerpbesluit.</text:p>
            <text:p text:style-name="tussenkopcur">
            <text:span text:style-name="nadrukvet">Ter inzage</text:span>
          </text:p>
            <text:p text:style-name="common-al">U kunt het besluit intrekken omgevingsvergunning activiteit milieu met de bijbehorende stukken van 4 december 2015 tot en met 15 januari 2016 inzien tijdens openingstijden in het gemeentekantoor in MFA De Ontmoeting, De Verwachting 1, 1761 VM in Anna Paulowna. Wilt u meer informatie? Maak dan een afspraak met de Regionale Uitvoeringsdienst Noord-Holland Noord via tel. (088) 1021300. </text:p>
            <text:p text:style-name="tussenkopcur">
            <text:span text:style-name="nadrukvet">Beroep</text:span>
          </text:p>
            <text:p text:style-name="common-al">Tegen de beschikking kan binnen zes weken na de dag waarop het besluit ter inzage is gelegd schriftelijk (en gemotiveerd) beroep worden ingesteld door:</text:p>
            <text:p text:style-name="common-al">• degenen die zienswijzen hebben ingebracht over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over het ontwerpbesluit;</text:p>
            <text:p text:style-name="common-al">• belanghebbenden die willen opkomen tegen een wijziging die bij het nemen van het besluit ten opzichte van het ontwerpbesluit is aangebracht.</text:p>
            <text:p text:style-name="common-al">Voor het instellen van beroep bent u bij de rechtbank griffierecht verschuldigd. In het beroepschrift moet u in ieder geval het volgende schrijven:</text:p>
            <text:p text:style-name="common-al">• uw naam, adres, postcode en woonplaats;</text:p>
            <text:p text:style-name="common-al">• de datum;</text:p>
            <text:p text:style-name="common-al">• over welke beschikking het gaat (u kunt het beste een kopie van deze brief bijsluiten);</text:p>
            <text:p text:style-name="common-al">• de redenen waarom u het niet eens bent met de beschikking;</text:p>
            <text:p text:style-name="common-al">• uw handtekening. </text:p>
            <text:p text:style-name="common-al">De beschikking wordt na afloop van de beroepstermijn van kracht tenzij gedurende die termijn beroep is ingesteld en een verzoek om voorlopige voorziening is gedaan. De beschikking wordt niet van kracht voordat op dat verzoek is beslist.</text:p>
            <text:p text:style-name="last-al">Het beroepschrift moet worden ingediend bij de rechtbank Noord-Holland, sector Bestuursrecht, Postbus 1621, 2003 BR te Haarlem. U kunt uw beroep ook digitaal indienen via loket.rechtspraak.nl/bestuursrecht. Het verzoek om voorlopige voorziening moet worden gericht aan de Voorzieningenrechter van de rechtbank Noord-Ho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618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Definitief besluit intrekken omgevingsvergunning activiteit milieu, Kadeweg 1 en 3 te Slootdorp, CAV De Wiering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84</meta:user-defined>
    <meta:user-defined meta:name="OVERHEIDop.GmbID/DC.identifier">gmb-2015-1161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BJ 1</meta:user-defined>
    <meta:user-defined meta:name="OVERHEIDop.woonplaats">Slootdorp</meta:user-defined>
    <meta:user-defined meta:name="OVERHEIDop.straatnaam">Kade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6715 540020</meta:user-defined>
    <meta:user-defined meta:name="OVERHEIDop.versieInformatie"/>
  </office:meta>
</office:document-meta>
</file>