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eine Getkate's weg 1, 1544125, realiseren van een aanbouw bij melkveestal, 30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618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8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8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leine Getkate's weg 1, 1544125, realiseren van een aanbouw bij melkveestal, 3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181</meta:user-defined>
    <meta:user-defined meta:name="OVERHEIDop.GmbID/DC.identifier">gmb-2015-11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