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11205, realiseren van geluidscherm 11, t.b.v. omlegging A9 Badhoevedorp, 01-12-2015, 2015-00525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17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7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7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1205, realiseren van geluidscherm 11, t.b.v. omlegging A9 Badhoevedorp, 01-12-2015, 2015-00525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77</meta:user-defined>
    <meta:user-defined meta:name="OVERHEIDop.GmbID/DC.identifier">gmb-2015-11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