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369, 1436 BJ, realiseren van een dakopbouw op een vergunningsvrije aanbouw, 01-12-2015, 2015-00524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17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369, 1436 BJ, realiseren van een dakopbouw op een vergunningsvrije aanbouw, 01-12-2015, 2015-00524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73</meta:user-defined>
    <meta:user-defined meta:name="OVERHEIDop.GmbID/DC.identifier">gmb-2015-11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J 369</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18 476292</meta:user-defined>
    <meta:user-defined meta:name="OVERHEIDop.versieInformatie"/>
  </office:meta>
</office:document-meta>
</file>