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invordering van Begraafplaatsrechten 2016 </text:p>
      <text:section text:name="regeling_id1-3-2" text:style-name="regeling">
        <text:section text:name="aanhef_id1-3-2-1" text:style-name="aanhef">
          <text:section text:name="preambule_id1-3-2-1-1" text:style-name="preambule">
            <text:p text:style-name="al"/>
            <text:p text:style-name="al">RAADSBESLUIT</text:p>
            <text:p text:style-name="al">Voorstelnummer: 15RV000083</text:p>
            <text:p text:style-name="al">Onderwerp: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 gelet op artikel 229, eerste lid, aanhef en onderdelen a en b, van de Gemeentewet;</text:p>
            <text:p text:style-name="al"/>
            <text:p text:style-name="al">Besluit:</text:p>
            <text:p text:style-name="al">vast te stellen de: <text:span text:style-name="nadrukondlijn">VERORDENING OP DE HEFFING EN DE INVORDERING VAN </text:span><text:span text:style-name="nadrukondlijn">B</text:span><text:span text:style-name="nadrukondlijn">E</text:span><text:span text:style-name="nadrukondlijn">GRAAFPLAATSRECHTEN </text:span><text:span text:style-name="nadrukondlijn">201</text:span><text:span text:style-name="nadrukondlijn">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text:p>
              <text:p text:style-name="al">begraafplaats : de Nieuwe Algemene Begraafplaats aan de Wijkamplaan te Baarn;</text:p>
              <text:p text:style-name="al">beheersverordening : de “Beheersverordening Nieuwe Algemene Begraafplaats Baarn 2013”, vastgesteld door de gemeenteraad op 24 april 2013, of zoals deze nadien is gewijzigd;</text:p>
              <text:p text:style-name="al">graf : een zandgraf of een keldergraf;</text:p>
              <text:p text:style-name="al">grafkelder : een betonnen of gemetselde constructie waarin één of meerdere lijken worden begraven of asbussen worden bijgezet; grafkelders kunnen onderdeel zijn van een bovengrondse muur of wand;</text:p>
              <text:p text:style-name="al">asbus : een bus ter berging van as van een overledene;</text:p>
              <text:p text:style-name="al">urn : een voorwerp ter berging van één of meer asbussen;</text:p>
              <text:p text:style-name="al">particulier graf : een graf waarvoor aan een natuurlijk persoon of een rechtspersoon het uitsluitend recht is verleend tot:</text:p>
              <text:p text:style-name="al">- het doen begraven en begraven houden van lijken of de </text:p>
              <text:p text:style-name="al"> overblijfselen van een overledene;</text:p>
              <text:p text:style-name="al">- het doen bijzetten en bijgezet houden van asbussen met of </text:p>
              <text:p text:style-name="al"> zonder urnen;</text:p>
              <text:p text:style-name="al">- het doen verstrooien van as;</text:p>
              <text:p text:style-name="al">een particulier urnengraf of een particulier kindergraf daaronder niet mede begrepen;</text:p>
              <text:p text:style-name="al">particulier urnengraf : een graf waarvoor aan een natuurlijk persoon of een rechtspersoon het uitsluitend recht is verleend tot:</text:p>
              <text:p text:style-name="al">- het doen bijzetten en bijgezet houden van asbussen met of </text:p>
              <text:p text:style-name="al"> zonder urnen;</text:p>
              <text:p text:style-name="al">- het doen verstrooien van as;</text:p>
              <text:p text:style-name="al">particulier kindergraf : een graf waarvoor aan een natuurlijk persoon of een rechtspersoon het uitsluitend recht is verleend tot het doen begraven en begraven houden van lijken of de overblijfselen van een levenloos geborene dan wel overleden kinderen beneden de leeftijd van twaalf jaar;</text:p>
              <text:p text:style-name="al">algemeen graf : een graf bij de gemeente in beheer waarin gelegenheid wordt geboden tot het doen begraven van lijken of van de overblijfselen van een overledene, daaronder niet mede begrepen een algemeen </text:p>
              <text:p text:style-name="al">urnengraf of een algemeen kindergraf;</text:p>
              <text:p text:style-name="al">particuliere urnennis : een nis waarvoor aan een natuurlijk persoon of een rechtspersoon het uitsluitend recht is verleend tot het doen bijzetten en bijgezet houden van asbussen met of zonder urnen;</text:p>
              <text:p text:style-name="al">particuliere gedenk-</text:p>
              <text:p text:style-name="al">plaats : een plaats waarvoor aan een natuurlijk persoon of een rechtspersoon het uitsluitend recht is verleend om overledenen te gedenken;</text:p>
              <text:p text:style-name="al">verstrooiingsplaats : de aangewezen plaats waar as wordt verstrooid;</text:p>
              <text:p text:style-name="al">algemeen urnengraf : een graf bij de gemeente in beheer waarin gelegenheid wordt geboden tot het doen bijzetten en bijgezet houden van asbussen met of zonder urnen;</text:p>
              <text:p text:style-name="al">algemeen kindergraf : een algemeen graf bij de gemeente in beheer waarin uitsluitend gelegenheid wordt gegeven tot het doen begraven en begraven houden van levenloos geborenen en overleden kinderen beneden de leeftijd van 12 jaar;</text:p>
              <text:p text:style-name="al">grafbedekking : gedenkteken of grafbeplanting op een graf of een gedenkplaats.</text:p>
            </text:section>
            <text:section text:name="artikel_id1-3-2-2-1-3" text:style-name="artikel">
              <text:p text:style-name="artikel_kop_titel"><text:span text:style-name="artikel_kop_label">Artikel</text:span> <text:span text:style-name="artikel_kop_nr">2</text:span> </text:p>
              <text:p text:style-name="al">
              <text:span text:style-name="nadrukondlijn">Belastbaar feit</text:span>
            </text:p>
              <text:p text:style-name="al">Op basis van deze verordening worden rechten geheven voor het gebruik van de begraafplaats en voor het door de gemeente verlenen van diensten in verband met de begraafplaats. </text:p>
            </text:section>
            <text:section text:name="artikel_id1-3-2-2-1-4" text:style-name="artikel">
              <text:p text:style-name="artikel_kop_titel"><text:span text:style-name="artikel_kop_label">Artikel</text:span> <text:span text:style-name="artikel_kop_nr">3</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text:p>
              <text:p text:style-name="al">
              <text:span text:style-name="nadrukondlijn">Vrijstellingen</text:span>
            </text:p>
              <text:p text:style-name="al">De rechten als bedoeld in hoofdstuk 2 van de bij deze verordening behorende tarieventabel worden niet geheven voor het:</text:p>
              <text:list text:style-name="id1-3-2-2-1-5-4">
                <text:list-item text:style-override="id1-3-2-2-1-5-4-1">
                  <text:number>a.</text:number>
                  <text:p text:style-name="al">op rechterlijk gezag lichten van een lijk, de overblijfselen van een overledene of van een asbus;</text:p>
                </text:list-item>
                <text:list-item text:style-override="id1-3-2-2-1-5-4-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1-6"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1-6-3">
                <text:list-item text:style-override="id1-3-2-2-1-6-3-1">
                  <text:number>1.</text:number>
                  <text:p text:style-name="al">De rechten worden geheven naar de maatstaven en de tarieven, opgenomen in de bij deze verordening behorende tarieventabel.</text:p>
                </text:list-item>
                <text:list-item text:style-override="id1-3-2-2-1-6-3-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text:p>
              <text:p text:style-name="al">
              <text:span text:style-name="nadrukondlijn">Belastingjaar</text:span>
            </text:p>
              <text:list text:style-name="id1-3-2-2-1-7-3">
                <text:list-item text:style-override="id1-3-2-2-1-7-3-1">
                  <text:number>1.</text:number>
                  <text:p text:style-name="al">Met betrekking tot de rechten die per jaar worden geheven is het belastingjaar is gelijk aan het kalenderjaar.</text:p>
                </text:list-item>
                <text:list-item text:style-override="id1-3-2-2-1-7-3-2">
                  <text:number>2.</text:number>
                  <text:p text:style-name="al">Met betrekking tot de rechten genoemd in de onderdelen 4.3. en 4.4. en de onderdelen 4.8. tot en met 4.11.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text:p>
              <text:p text:style-name="al">
              <text:span text:style-name="nadrukondlijn">Wijze van heffing </text:span>
            </text:p>
              <text:list text:style-name="id1-3-2-2-1-8-3">
                <text:list-item text:style-override="id1-3-2-2-1-8-3-1">
                  <text:number>1.</text:number>
                  <text:p text:style-name="al">De rechten bedoeld in de onderdelen 4.2. en 4.7. van de tarieventabel worden geheven bij wijze van aanslag.</text:p>
                </text:list-item>
                <text:list-item text:style-override="id1-3-2-2-1-8-3-2">
                  <text:number>2.</text:number>
                  <text:p text:style-name="al">De overige rechten worden geheven door middel van een gedagtekende schriftelijke kennisgeving, nota of andere schriftuur.</text:p>
                </text:list-item>
              </text:list>
            </text:section>
            <text:section text:name="artikel_id1-3-2-2-1-9" text:style-name="artikel">
              <text:p text:style-name="artikel_kop_titel"><text:span text:style-name="artikel_kop_label">Artikel</text:span> <text:span text:style-name="artikel_kop_nr">8</text:span> </text:p>
              <text:p text:style-name="al">
              <text:span text:style-name="nadrukondlijn">Ontstaan van de belastingschuld en </text:span>
              <text:span text:style-name="nadrukondlijn">de </text:span>
              <text:span text:style-name="nadrukondlijn">heffing naar tijdsgelang voor de </text:span>
              <text:span text:style-name="nadrukondlijn">jaarlijks verschuldigde rechten</text:span>
            </text:p>
              <text:list text:style-name="id1-3-2-2-1-9-3">
                <text:list-item text:style-override="id1-3-2-2-1-9-3-1">
                  <text:number>1.</text:number>
                  <text:p text:style-name="al">De rechten bedoeld in de onderdelen 4.2. en 4.7. van de tarieventabel zijn verschuldigd bij de aanvang van het belastingtijdvak of, zo dit later is, bij de aanvang van de belastingplicht.</text:p>
                </text:list-item>
                <text:list-item text:style-override="id1-3-2-2-1-9-3-2">
                  <text:number>2.</text:number>
                  <text:p text:style-name="al">Indien de belastingplicht in de loop van het belastingtijdvak aanvangt zijn de rechten bedoeld in de onderdelen 4.2. en 4.7. van de tarieventabel verschuldigd voor zoveel twaalfde gedeelten van de voor dat jaar verschuldigde rechten als er in dat jaar, na de aanvang van de belastingplicht, nog volle kalendermaanden overblijven.</text:p>
                </text:list-item>
                <text:list-item text:style-override="id1-3-2-2-1-9-3-3">
                  <text:number>3.</text:number>
                  <text:p text:style-name="al">Indien de belastingplicht in de loop van het belastingtijdvak eindigt, bestaat aanspraak op ontheffing voor de rechten bedoeld in de onderdelen 4.2. en 4.7. van de tarieventabel voor zoveel twaalfde gedeelten van de voor dat jaar verschuldigde rechten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9</text:span> </text:p>
              <text:p text:style-name="al">
              <text:span text:style-name="nadrukondlijn">Ontstaan van de belastingschuld voor de overige rechten</text:span>
            </text:p>
              <text:p text:style-name="al">Andere rechten dan die bedoeld in de onderdelen 4.2. en 4.7. van de tarieventabel zijn verschuldigd bij de aanvang van de dienstverlening of bij de aanvang van het gebruik van de bezittingen, werken of inrichtingen. </text:p>
            </text:section>
            <text:section text:name="artikel_id1-3-2-2-1-11" text:style-name="artikel">
              <text:p text:style-name="artikel_kop_titel"><text:span text:style-name="artikel_kop_label">Artikel</text:span> <text:span text:style-name="artikel_kop_nr">10</text:span> </text:p>
              <text:p text:style-name="al">
              <text:span text:style-name="nadrukondlijn">Termijnen van betaling</text:span>
            </text:p>
              <text:list text:style-name="id1-3-2-2-1-11-3">
                <text:list-item text:style-override="id1-3-2-2-1-11-3-1">
                  <text:number>1.</text:number>
                  <text:p text:style-name="al">De aanslagen zoals bedoeld in artikel 7, eerste lid, van deze verordening moeten worden betaald binnen twee maanden na de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1-3-3">
                  <text:number>3.</text:number>
                  <text:p text:style-name="al">De rechten zoals bedoeld in artikel 7, tweede lid, van deze verordening moeten worden betaald binnen 14 dagen na dagtekening van de schriftelijke kennisgeving, nota of andere schriftuur.</text:p>
                </text:list-item>
                <text:list-item text:style-override="id1-3-2-2-1-11-3-4">
                  <text:number>4.</text:number>
                  <text:p text:style-name="al">De Algemene Termijnenwet is niet van toepassing op de in voorgaande leden gestelde termijn of de gestelde termijnen.</text:p>
                </text:list-item>
              </text:list>
            </text:section>
            <text:section text:name="artikel_id1-3-2-2-1-12" text:style-name="artikel">
              <text:p text:style-name="artikel_kop_titel"><text:span text:style-name="artikel_kop_label">Artikel</text:span> <text:span text:style-name="artikel_kop_nr">11</text:span> </text:p>
              <text:p text:style-name="al">
              <text:span text:style-name="nadrukondlijn">Nadere regels door het college van burg</text:span>
              <text:span text:style-name="nadrukondlijn">e</text:span>
              <text:span text:style-name="nadrukondlijn">meester en wethouders</text:span>
            </text:p>
              <text:p text:style-name="al">Het college van burgemeester en wethouders kan nadere regels geven met betrekking tot de heffing en de invordering van de rechten. </text:p>
            </text:section>
            <text:section text:name="artikel_id1-3-2-2-1-13" text:style-name="artikel">
              <text:p text:style-name="artikel_kop_titel"><text:span text:style-name="artikel_kop_label">Artikel</text:span> <text:span text:style-name="artikel_kop_nr">12</text:span> </text:p>
              <text:p text:style-name="al">
              <text:span text:style-name="nadrukondlijn">Overgangsrecht in verband met voormalige kla</text:span>
              <text:span text:style-name="nadrukondlijn">s</text:span>
              <text:span text:style-name="nadrukondlijn">sen van graven</text:span>
            </text:p>
              <text:list text:style-name="id1-3-2-2-1-13-3">
                <text:list-item text:style-override="id1-3-2-2-1-13-3-1">
                  <text:number>1.</text:number>
                  <text:p text:style-name="al">De beschikbaarstelling van graven, het doen begraven of bijzetten en alle daarmede verband houdende verrichtingen op de begraafplaats:</text:p>
                  <text:list text:style-name="id1-3-2-2-1-13-3-1-3">
                    <text:list-item text:style-override="id1-3-2-2-1-13-3-1-3-1">
                      <text:number>I.</text:number>
                      <text:p text:style-name="al">a. gedaan vóór de inwerkingtreding van de verordening van 6 november 1953</text:p>
                      <text:p text:style-name="al"> in de toenmalige klassen 1 en 2, </text:p>
                    </text:list-item>
                    <text:list-item text:style-override="id1-3-2-2-1-13-3-1-3-2">
                      <text:number>b.</text:number>
                      <text:p text:style-name="al">gedaan na de inwerkingtreding van de verordening van 6 november 53 in de toenmalige afdelingen 1 en 2a,</text:p>
                    </text:list-item>
                  </text:list>
                </text:list-item>
              </text:list>
              <text:p text:style-name="al">worden geacht te zijn gedaan in een particulier graf dan wel een particulier kindergraf volgens deze verordening; </text:p>
              <text:list text:style-name="id1-3-2-2-1-13-5">
                <text:list-item text:style-override="id1-3-2-2-1-13-5-1">
                  <text:number>II.</text:number>
                  <text:p text:style-name="al">a. gedaan vóór de inwerkingtreding van de verordening van 6 november 1953</text:p>
                  <text:p text:style-name="al"> in de toenmalige klasse 3 en lagere klassen, </text:p>
                </text:list-item>
                <text:list-item text:style-override="id1-3-2-2-1-13-5-2">
                  <text:number>b.</text:number>
                  <text:p text:style-name="al">gedaan na de inwerkingtreding van de verordening van 6 november 1953</text:p>
                </text:list-item>
              </text:list>
              <text:p text:style-name="al">in de toenmalige afdelingen 2b, 2c en 2d, </text:p>
              <text:p text:style-name="al">worden geacht te zijn gedaan in een algemeen graf of een algemeen kindergraf volgens deze verordening.</text:p>
              <text:list text:style-name="id1-3-2-2-1-13-8">
                <text:list-item text:style-override="id1-3-2-2-1-13-8-1">
                  <text:number>2.</text:number>
                  <text:p text:style-name="al">De duur van het reeds vóór de inwerkingtreding van de beheersverordening verleende uitsluitend recht dan wel het recht tot begraven op de begraafplaats blijft onverkort gelden.</text:p>
                </text:list-item>
                <text:list-item text:style-override="id1-3-2-2-1-13-8-2">
                  <text:number>3.</text:number>
                  <text:p text:style-name="al">De rechten van hen die de zorg voor het onderhoud van de graven en het daarop geplaatste, verkregen vóór de inwerkingtreding van de beheersverordening, blijven onverkort gehandhaafd.</text:p>
                </text:list-item>
              </text:list>
            </text:section>
            <text:section text:name="artikel_id1-3-2-2-1-14" text:style-name="artikel">
              <text:p text:style-name="artikel_kop_titel"><text:span text:style-name="artikel_kop_label">Artikel</text:span> <text:span text:style-name="artikel_kop_nr">13</text:span> </text:p>
              <text:p text:style-name="al">
              <text:span text:style-name="nadrukondlijn">Overgangsrecht in verband met de vervallen Begraafplaatsverordening 1994</text:span>
            </text:p>
              <text:list text:style-name="id1-3-2-2-1-14-3">
                <text:list-item text:style-override="id1-3-2-2-1-14-3-1">
                  <text:number>1.</text:number>
                  <text:p text:style-name="al">De beschikbaarstelling van graven, het doen begraven of bijzetten en de daarmee verband houdende verrichtingen en diensten op de begraafplaats, worden de op grond van de Begraafplaatsverordening 1994 uitgegeven:</text:p>
                  <text:p text:style-name="al">a. eigen graven beschouwd als particuliere graven;</text:p>
                  <text:list text:style-name="id1-3-2-2-1-14-3-1-4">
                    <text:list-item text:style-override="id1-3-2-2-1-14-3-1-4-1">
                      <text:number>b.</text:number>
                      <text:p text:style-name="al">eigen kindergraven beschouwd als particuliere kindergraven;</text:p>
                    </text:list-item>
                    <text:list-item text:style-override="id1-3-2-2-1-14-3-1-4-2">
                      <text:number>c.</text:number>
                      <text:p text:style-name="al">eigen urnennissen beschouwd als particuliere urnennissen;</text:p>
                      <text:p text:style-name="al">een en ander voor zover dit van belang is voor de uitvoering van deze verordening.</text:p>
                    </text:list-item>
                  </text:list>
                </text:list-item>
                <text:list-item text:style-override="id1-3-2-2-1-14-3-2">
                  <text:number>2.</text:number>
                  <text:p text:style-name="al">De duur van het reeds vóór de inwerkingtreding van deze verordening verleende uitsluitend recht dan wel het recht tot begraven op de begraafplaats blijft onverkort gelden.</text:p>
                </text:list-item>
                <text:list-item text:style-override="id1-3-2-2-1-14-3-3">
                  <text:number>3.</text:number>
                  <text:p text:style-name="al">De rechten van hen die de zorg voor het onderhoud van de graven en het daarop geplaatste, verkregen vóór de inwerkingtreding van de beheersverordening, blijven onverkort gehandhaafd.</text:p>
                </text:list-item>
              </text:list>
            </text:section>
            <text:section text:name="artikel_id1-3-2-2-1-15" text:style-name="artikel">
              <text:p text:style-name="artikel_kop_titel"><text:span text:style-name="artikel_kop_label">Artikel</text:span> <text:span text:style-name="artikel_kop_nr">14</text:span> </text:p>
              <text:p text:style-name="al">
              <text:span text:style-name="nadrukondlijn">Overgangsrecht</text:span>
              <text:span text:style-name="nadrukondlijn"> in verband met deze verordening</text:span>
            </text:p>
              <text:p text:style-name="al">De “Verordening begraafplaatsrechten 2015”, vastgesteld bij raadsbesluit van 17 december 2014, wordt ingetrokken met ingang van de in artikel 15, tweede lid, van deze verordening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5</text:span> </text:p>
              <text:p text:style-name="al">
              <text:span text:style-name="nadrukondlijn">Inwerkingtreding</text:span>
            </text:p>
              <text:list text:style-name="id1-3-2-2-1-16-3">
                <text:list-item text:style-override="id1-3-2-2-1-16-3-1">
                  <text:number>1.</text:number>
                  <text:p text:style-name="al">Deze verordening treedt in werking op 1 januari 2016, of zo dit later is, met ingang van de eerste dag na die van de bekendmaking.</text:p>
                </text:list-item>
                <text:list-item text:style-override="id1-3-2-2-1-16-3-2">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6</text:span> </text:p>
              <text:p text:style-name="al">
              <text:span text:style-name="nadrukondlijn">Citeertitel</text:span>
            </text:p>
              <text:p text:style-name="al">Deze verordening wordt aangehaald als “Verordening begraafplaatsrechten 2016”.</text:p>
              <text:p text:style-name="al"/>
              <text:p text:style-name="al"/>
              <text:p text:style-name="al">Aldus vastgesteld in de openbare vergadering, op 25 november 2015. </text:p>
              <text:p text:style-name="al"/>
              <text:p text:style-name="al">griffier voorzitter</text:p>
              <text:p text:style-name="al">
              <text:span text:style-name="nadrukvet"/>
            </text:p>
              <text:p text:style-name="al">
              <text:span text:style-name="nadrukvet">TARIEVENTABEL</text:span>
            </text:p>
              <text:p text:style-name="al">
              <text:span text:style-name="nadrukvet">behorende bij de "Verordening begraafplaatsrechten 2016"</text:span>
            </text:p>
              <text:p text:style-name="al">
              <text:span text:style-name="nadrukvet">Volgnr</text:span>
              <text:span text:style-name="nadrukvet">.: Omschrijving: Tarief:</text:span>
            </text:p>
            </text:section>
            <text:p text:style-name="hoofdstuk_bottom"/>
          </text:section>
          <text:section text:name="hoofdstuk_id1-3-2-2-2" text:style-name="hoofdstuk">
            <text:p text:style-name="artikel_kop_titel"><text:span text:style-name="label">HOOFDSTUK</text:span> <text:span text:style-name="nr">I</text:span> </text:p>
            <text:section text:name="structuurtekst_id1-3-2-2-2-2" text:style-name="structuurtekst">
              <text:p text:style-name="al">
              <text:span text:style-name="nadrukvet">De uitgifte van particuliere graven en particuliere </text:span>
              <text:span text:style-name="nadrukvet">urnennissen</text:span>
            </text:p>
              <text:p text:style-name="al">1.1. Het recht bedraagt voor het verlenen van het uitsluitend recht op een</text:p>
              <text:p text:style-name="al">particulier graf:</text:p>
              <text:p text:style-name="al">1.1.1. voor een periode van 15 jaar € 1.313,80</text:p>
              <text:p text:style-name="al">1.1.2. voor een periode van 30 jaar € 2.627,60</text:p>
              <text:p text:style-name="al">1.2. Het recht bedraagt voor het verlenen van het uitsluitend recht op een</text:p>
              <text:p text:style-name="al">particulier kindergraf:</text:p>
              <text:p text:style-name="al">1.2.1. voor een periode van 15 jaar € 656,90</text:p>
              <text:p text:style-name="al">1.2.2. voor een periode van 30 jaar € 1.313,80</text:p>
              <text:p text:style-name="al">1.3. Het recht bedraagt voor het verlenen van het uitsluitend recht op een</text:p>
              <text:p text:style-name="al">particulier urnengraf:</text:p>
              <text:p text:style-name="al">1.3.1. voor een periode van 15 jaar € 656,90</text:p>
              <text:p text:style-name="al">1.3.2. voor een periode van 30 jaar € 1.313,80</text:p>
              <text:p text:style-name="al">1.4. Het recht bedraagt voor het verlenen van het uitsluitend recht op een</text:p>
              <text:p text:style-name="al">particuliere urnennis:</text:p>
              <text:p text:style-name="al">1.4.1. voor een periode van 15 jaar € 1.313,80</text:p>
              <text:p text:style-name="al">1.4.2. voor een periode van 30 jaar € 2.627,60</text:p>
              <text:p text:style-name="al">
              <text:span text:style-name="nadrukvet">De verlenging van het uitsluitend recht van particuliere graven</text:span>
            </text:p>
              <text:p text:style-name="al">
              <text:span text:style-name="nadrukvet">en particuliere </text:span>
              <text:span text:style-name="nadrukvet">urnennissen</text:span>
            </text:p>
              <text:p text:style-name="al">1.5. Het recht bedraagt voor elke verlenging van het uitsluitend recht, bij een</text:p>
              <text:p text:style-name="al">verlenging van 15 jaar, het tarief dat is genoemd in de onderdelen</text:p>
              <text:p text:style-name="al">1.1.1., respectievelijk 1.2.1., 1.3.1. of 1.4.1.</text:p>
              <text:p text:style-name="al">1.6. In afwijking van het bepaalde in onderdeel 1.5. bedraagt het recht voor</text:p>
              <text:p text:style-name="al">een verlenging van de uitgiftermijn tot en met het einde van de wettelijke</text:p>
              <text:p text:style-name="al">grafrusttermijn na de laatste begrafenis of bijzetting, als bedoeld in</text:p>
              <text:p text:style-name="al">artikel 9, derde lid, van de beheersverordening:</text:p>
              <text:p text:style-name="al">1.6.1. indien het een particulier graf of een particuliere urnennis betreft:</text:p>
              <text:p text:style-name="al">1.6.1.1. voor één jaar € 86,30</text:p>
              <text:p text:style-name="al">1.6.1.2. voor twee jaar € 171,30</text:p>
              <text:p text:style-name="al">1.6.1.3. voor drie jaar € 255,00</text:p>
              <text:p text:style-name="al">1.6.1.4. voor vier jaar € 337,40</text:p>
              <text:p text:style-name="al">1.6.1.5. voor vijf jaar € 418,60</text:p>
              <text:p text:style-name="al">1.6.1.6. voor zes jaar € 498,60</text:p>
              <text:p text:style-name="al">1.6.1.7. voor zeven jaar € 577,40</text:p>
              <text:p text:style-name="al">1.6.1.8. voor acht jaar € 655,00</text:p>
              <text:p text:style-name="al">1.6.1.9. voor negen jaar € 731,50</text:p>
              <text:p text:style-name="al">1.6.2. indien het een particulier kindergraf of een particulier urnengraf betreft:</text:p>
              <text:p text:style-name="al">1.6.2.1. voor één jaar € 43,15</text:p>
              <text:p text:style-name="al">1.6.2.2. voor twee jaar € 85,65</text:p>
              <text:p text:style-name="al">1.6.2.3. voor drie jaar € 127,50</text:p>
              <text:p text:style-name="al">1.6.2.4. voor vier jaar € 168,70</text:p>
              <text:p text:style-name="al">1.6.2.5. voor vijf jaar € 209,30</text:p>
              <text:p text:style-name="al">
              <text:span text:style-name="nadrukvet">Volgnr</text:span>
              <text:span text:style-name="nadrukvet">.: Omschrijving: Tarief:</text:span>
            </text:p>
              <text:p text:style-name="al">1.6.2.6. voor zes jaar € 249,30</text:p>
              <text:p text:style-name="al">1.6.2.7. voor zeven jaar € 288,70</text:p>
              <text:p text:style-name="al">1.6.2.8. voor acht jaar € 327,50</text:p>
              <text:p text:style-name="al">1.6.2.9. voor negen jaar € 365,75</text:p>
              <text:p text:style-name="al">1.6.3. Het bepaalde in onderdeel 1.6. is alleen van toepassing op particuliere</text:p>
              <text:p text:style-name="al">graven en particuliere urnennissen die voor de inwerkingtreding van de</text:p>
              <text:p text:style-name="al">"Beheersverordening Nieuwe Algemene Begraafplaats Baarn 2013" zijn</text:p>
              <text:p text:style-name="al">uitgegeven.</text:p>
              <text:p text:style-name="al">
              <text:span text:style-name="nadrukvet">De uitgifte van algemene graven</text:span>
            </text:p>
              <text:p text:style-name="al">1.7. Het recht bedraagt voor het verlenen van het recht tot begraven en</text:p>
              <text:p text:style-name="al">begraven houden van één lijk in een algemeen graf, voor de periode van</text:p>
              <text:p text:style-name="al">10 jaar, onverminderd de overige rechten € 537,00</text:p>
              <text:p text:style-name="al">1.8. Het recht bedraagt voor het verlenen van het recht tot begraven en</text:p>
              <text:p text:style-name="al">begraven houden van één lijk in een algemeen kindergraf, voor de</text:p>
              <text:p text:style-name="al">periode van 10 jaar, onverminderd de overige rechten € 268,50</text:p>
              <text:p text:style-name="al">
              <text:span text:style-name="nadrukvet">Het reserveren van een particulier graf</text:span>
            </text:p>
              <text:p text:style-name="al">1.9. Het recht genoemd in de onderdelen 1.1. en 1.2. wordt met 50% verhoogd</text:p>
              <text:p text:style-name="al">indien een particulier graf of een particulier kindergraf wordt</text:p>
              <text:p text:style-name="al">uitgegeven zonder dat daarin gelijktijdig een eerste begraving plaatsheeft.</text:p>
            </text:section>
            <text:p text:style-name="hoofdstuk_bottom"/>
          </text:section>
          <text:section text:name="hoofdstuk_id1-3-2-2-3" text:style-name="hoofdstuk">
            <text:p text:style-name="artikel_kop_titel"><text:span text:style-name="label">HOOFDSTUK</text:span> <text:span text:style-name="nr">2</text:span> </text:p>
            <text:section text:name="structuurtekst_id1-3-2-2-3-2" text:style-name="structuurtekst">
              <text:p text:style-name="al">
              <text:span text:style-name="nadrukvet">Het begraven van lijken in een particulier graf</text:span>
            </text:p>
              <text:p text:style-name="al">2.1. Het recht bedraagt voor het:</text:p>
              <text:p text:style-name="al">2.1.1. begraven van een lijk van twaalf jaar of ouder € 1.460,40</text:p>
              <text:p text:style-name="al">2.1.2. begraven van een overleden kind van 1 tot 12 jaar € 486,80</text:p>
              <text:p text:style-name="al">2.1.3. begraven van een levensloos geborene of een overleden kind beneden</text:p>
              <text:p text:style-name="al">het jaar € 243,40</text:p>
              <text:p text:style-name="al">2.1.4. het bijzetten van een asbus € 338,50</text:p>
              <text:p text:style-name="al">
              <text:span text:style-name="nadrukvet">Het begraven van lijken in een particulier kindergraf</text:span>
            </text:p>
              <text:p text:style-name="al">2.2. Het recht bedraagt voor het:</text:p>
              <text:p text:style-name="al">2.2.1. begraven van een overleden kind van 1 tot 12 jaar € 365,10</text:p>
              <text:p text:style-name="al">2.2.2. begraven van een levensloos geborene of een overleden kind beneden</text:p>
              <text:p text:style-name="al">het jaar € 182,55</text:p>
              <text:p text:style-name="al">2.2.3. het bijzetten van een asbus € 192,40</text:p>
              <text:p text:style-name="al">
              <text:span text:style-name="nadrukvet">Het bijzetten van </text:span>
              <text:span text:style-name="nadrukvet">asbussen</text:span>
              <text:span text:style-name="nadrukvet"> in een particulier urnengraf</text:span>
            </text:p>
              <text:p text:style-name="al">2.3. Het recht bedraagt voor het bijzetten van een asbus in een particulier</text:p>
              <text:p text:style-name="al">urnengraf € 338,50</text:p>
              <text:p text:style-name="al">
              <text:span text:style-name="nadrukvet">Het bijzetten van </text:span>
              <text:span text:style-name="nadrukvet">asbussen</text:span>
              <text:span text:style-name="nadrukvet"> in een particuliere </text:span>
              <text:span text:style-name="nadrukvet">urnennis</text:span>
            </text:p>
              <text:p text:style-name="al">2.4. Het recht bedraagt voor het bijzetten van een asbus in een particuliere</text:p>
              <text:p text:style-name="al">urnennis € 192,40</text:p>
              <text:p text:style-name="al">
              <text:span text:style-name="nadrukvet">Volgnr</text:span>
              <text:span text:style-name="nadrukvet">.: Omschrijving: Tarief:</text:span>
            </text:p>
              <text:p text:style-name="al">
              <text:span text:style-name="nadrukvet">Het begraven van lijken in een algemeen graf</text:span>
            </text:p>
              <text:p text:style-name="al">2.5. Het recht bedraagt voor het:</text:p>
              <text:p text:style-name="al">2.5.1. begraven van een lijk € 368,80</text:p>
              <text:p text:style-name="al">2.5.2. het bijzetten van een asbus € 192,40</text:p>
              <text:p text:style-name="al">
              <text:span text:style-name="nadrukvet">Het begraven van lijken in een algemeen kindergraf</text:span>
            </text:p>
              <text:p text:style-name="al">2.6. Het recht bedraagt voor het:</text:p>
              <text:p text:style-name="al">2.6.1. begraven van een overleden kind van 1 tot 12 jaar € 92,20</text:p>
              <text:p text:style-name="al">2.6.2. begraven van een levensloos geborene of een overleden kind beneden</text:p>
              <text:p text:style-name="al">het jaar € 46,10</text:p>
              <text:p text:style-name="al">2.6.3. het bijzetten van een asbus € 46,10</text:p>
              <text:p text:style-name="al">
              <text:span text:style-name="nadrukvet">Het uitstrooien van as</text:span>
            </text:p>
              <text:p text:style-name="al">2.7. Het recht bedraagt voor het uitstrooien van de in een urn geborgen as</text:p>
              <text:p text:style-name="al">op de verstrooiingsplaats € 192,40</text:p>
              <text:p text:style-name="al">
              <text:span text:style-name="nadrukvet">Het op verzoek van de rechthebbende ruimen van een graf</text:span>
            </text:p>
              <text:p text:style-name="al">2.8. Het recht bedraagt voor het op verzoek van de rechthebbende ruimen</text:p>
              <text:p text:style-name="al">van een:</text:p>
              <text:p text:style-name="al">2.8.1. particulier graf of een particulier kindergraf € 486,80</text:p>
              <text:p text:style-name="al">2.8.2. particulier urnengraf of een particuliere urnennis € 192,40</text:p>
              <text:p text:style-name="al">
              <text:span text:style-name="nadrukvet">Het op verzoek van de rechthebbende opgraven en gelijktijdig</text:span>
            </text:p>
              <text:p text:style-name="al">
              <text:span text:style-name="nadrukvet">herbegraven</text:span>
            </text:p>
              <text:p text:style-name="al">2.9. Het recht bedraagt voor het op verzoek van de rechthebbende opgraven</text:p>
              <text:p text:style-name="al">van één of meer stoffelijke overschotten waarbij gelijktijdig herbegraving</text:p>
              <text:p text:style-name="al">plaatsvindt in hetzelfde graf € 365,10</text:p>
              <text:p text:style-name="al">
              <text:span text:style-name="nadrukvet">Gelijktijdig begraven </text:span>
              <text:span text:style-name="nadrukvet">levensloos</text:span>
              <text:span text:style-name="nadrukvet"> geborenen of kort na de geboorte</text:span>
            </text:p>
              <text:p text:style-name="al">
              <text:span text:style-name="nadrukvet">overleden zuigelingen van een meervoudige geboorte</text:span>
            </text:p>
              <text:p text:style-name="al">2.10. Het recht bedoeld in de onderdelen 2.1. tot en met 2.6. wordt éénmaal</text:p>
              <text:p text:style-name="al">geheven voor het begraven van levensloos geboren of kort na de geboorte</text:p>
              <text:p text:style-name="al">overleden zuigelingen van een meervoudige geboorte, die in</text:p>
              <text:p text:style-name="al">één kist worden begraven.</text:p>
              <text:p text:style-name="al">
              <text:span text:style-name="nadrukvet">Verhoging wegens extra benodigde tijd bij een plechtigheid</text:span>
            </text:p>
              <text:p text:style-name="al">2.11. De rechten bedoeld in de onderdelen 2.1. tot en met 2.7. worden</text:p>
              <text:p text:style-name="al">verhoogd met € 105,80</text:p>
              <text:p text:style-name="al">per half uur of een gedeelte daarvan, indien de plechtigheid langer duurt</text:p>
              <text:p text:style-name="al">dan 90 minuten.</text:p>
              <text:p text:style-name="al">
              <text:span text:style-name="nadrukvet">Verhoging wegens buitengewoon tijdstip</text:span>
            </text:p>
              <text:p text:style-name="al">2.12. De in de onderdelen 2.1. tot en met 2.7. bedoelde rechten worden verhoogd</text:p>
              <text:p text:style-name="al">met 100% indien het begraven of bijzetten geheel of gedeeltelijk</text:p>
              <text:p text:style-name="al">plaatsheeft buiten de uren, genoemd in artikel 10, eerste lid, van de</text:p>
              <text:p text:style-name="al">beheersverordening, tenzij dit geschiedt in het belang van de openbare</text:p>
              <text:p text:style-name="al">orde of gezondheid.</text:p>
              <text:p text:style-name="al">
              <text:span text:style-name="nadrukvet">Volgnr</text:span>
              <text:span text:style-name="nadrukvet">.: Omschrijving: Tarief:</text:span>
            </text:p>
            </text:section>
            <text:p text:style-name="hoofdstuk_bottom"/>
          </text:section>
          <text:section text:name="hoofdstuk_id1-3-2-2-4" text:style-name="hoofdstuk">
            <text:p text:style-name="artikel_kop_titel"><text:span text:style-name="label">HOOFDSTUK</text:span> <text:span text:style-name="nr">3</text:span> </text:p>
            <text:section text:name="structuurtekst_id1-3-2-2-4-2" text:style-name="structuurtekst">
              <text:p text:style-name="al">
              <text:span text:style-name="nadrukvet">Rechten voor vergunningen</text:span>
            </text:p>
              <text:p text:style-name="al">3.1. Het recht bedraagt voor het in behandeling nemen van een aanvraag tot</text:p>
              <text:p text:style-name="al">het verkrijgen van een vergunning tot:</text:p>
              <text:p text:style-name="al">3.1.1. het plaatsen van grafbedekking op een particulier graf of een particulier</text:p>
              <text:p text:style-name="al">kindergraf € 91,80</text:p>
              <text:p text:style-name="al">3.1.2. het plaatsen van een grafbedekking op een particulier urnengraf, een</text:p>
              <text:p text:style-name="al">particuliere urnennis, een algemeen graf of een algemeen kindergraf € 45,90</text:p>
              <text:p text:style-name="al">3.1.3. het inrichten van een grafkelder, als bedoeld in artikel 16 van de</text:p>
              <text:p text:style-name="al">beheersverordening € 321,30</text:p>
            </text:section>
            <text:p text:style-name="hoofdstuk_bottom"/>
          </text:section>
          <text:section text:name="hoofdstuk_id1-3-2-2-5" text:style-name="hoofdstuk">
            <text:p text:style-name="artikel_kop_titel"><text:span text:style-name="label">HOOFDSTUK</text:span> <text:span text:style-name="nr">4</text:span> </text:p>
            <text:section text:name="structuurtekst_id1-3-2-2-5-2" text:style-name="structuurtekst">
              <text:p text:style-name="al">
              <text:span text:style-name="nadrukvet">Inleidende bepaling</text:span>
            </text:p>
              <text:p text:style-name="al">4.1. Dit hoofdstuk is van toepassing op diensten die verband houden met</text:p>
              <text:p text:style-name="al">graven en particuliere urnennissen die voor de inwerkingtreding van de</text:p>
              <text:p text:style-name="al">"Beheersverordening Nieuwe Algemene Begraafplaats Baarn 2013" op</text:p>
              <text:p text:style-name="al">de begraafplaats zijn uitgegeven.</text:p>
              <text:p text:style-name="al">
              <text:span text:style-name="nadrukvet">Jaarlijkse rechten voor het algemeen onderhoud van de</text:span>
            </text:p>
              <text:p text:style-name="al">
              <text:span text:style-name="nadrukvet">begraafplaats</text:span>
            </text:p>
              <text:p text:style-name="al">4.2. Het recht bedraagt voor het door of vanwege de gemeente onderhouden</text:p>
              <text:p text:style-name="al">van beplantingen en paden op de begraafplaats voor een particulier</text:p>
              <text:p text:style-name="al">graf, of een particulier kindergraf, per jaar, waarvan de oppervlakte:</text:p>
              <text:p text:style-name="al">4.2.1. minder bedraagt dan 5 m² € 92,60</text:p>
              <text:p text:style-name="al">4.2.2. 5 m² bedraagt of meer, het in onderdeel 4.2.1. bedoelde recht,</text:p>
              <text:p text:style-name="al">vermeerderd met voor elke eenheid van 5 m² of een gedeelte daarvan,</text:p>
              <text:p text:style-name="al">boven de oppervlakte van 5 m² € 86,90</text:p>
              <text:p text:style-name="al">
              <text:span text:style-name="nadrukvet">Afkoopsommen voor particuliere graven en particuliere kindergraven</text:span>
            </text:p>
              <text:p text:style-name="al">
              <text:span text:style-name="nadrukvet">(algemeen onderhoud van de begraafplaats), voor een</text:span>
            </text:p>
              <text:p text:style-name="al">
              <text:span text:style-name="nadrukvet">periode van maximaal twintig jaar</text:span>
            </text:p>
              <text:p text:style-name="al">4.3. Het recht bedraagt voor het ineens voldoen van het recht bedoeld in</text:p>
              <text:p text:style-name="al">onderdeel 4.2., indien de resterende termijn van uitgifte van het graf</text:p>
              <text:p text:style-name="al">nog voortduurt, en de oppervlakte minder bedraagt dan 5 m²:</text:p>
              <text:p text:style-name="al">4.3.1. één jaar € 91,20</text:p>
              <text:p text:style-name="al">4.3.2. twee jaar € 181,05</text:p>
              <text:p text:style-name="al">4.3.3. drie jaar € 269,85</text:p>
              <text:p text:style-name="al">4.3.4. vier jaar € 356,70</text:p>
              <text:p text:style-name="al">4.3.5. vijf jaar € 442,60</text:p>
              <text:p text:style-name="al">4.3.6. zes jaar € 527,15</text:p>
              <text:p text:style-name="al">4.3.7. zeven jaar € 610,45</text:p>
              <text:p text:style-name="al">4.3.8. acht jaar € 692,50</text:p>
              <text:p text:style-name="al">4.3.9. negen jaar € 773,35</text:p>
              <text:p text:style-name="al">4.3.10. tien jaar € 852,95</text:p>
              <text:p text:style-name="al">4.3.11. elf jaar € 931,35</text:p>
              <text:p text:style-name="al">4.3.12. twaalf jaar € 1.008,60</text:p>
              <text:p text:style-name="al">4.3.13. dertien jaar € 1.084,70</text:p>
              <text:p text:style-name="al">4.3.14. veertien jaar € 1.159,60</text:p>
              <text:p text:style-name="al">4.3.15. vijftien jaar € 1.233,45</text:p>
              <text:p text:style-name="al">4.3.16. zestien jaar € 1.306,15</text:p>
              <text:p text:style-name="al">4.3.17. zeventien jaar € 1.377,75</text:p>
              <text:p text:style-name="al">
              <text:span text:style-name="nadrukvet">Volgnr</text:span>
              <text:span text:style-name="nadrukvet">.: Omschrijving: Tarief:</text:span>
            </text:p>
              <text:p text:style-name="al">4.3.18. achttien jaar € 1.448,30</text:p>
              <text:p text:style-name="al">4.3.19. negentien jaar € 1.517,80</text:p>
              <text:p text:style-name="al">4.3.20. twintig jaar € 1.586,25</text:p>
              <text:p text:style-name="al">4.4. Het in onderdeel 4.3. bedoelde recht wordt verhoogd voor elke eenheid</text:p>
              <text:p text:style-name="al">van 5 m² of een gedeelte daarvan, indien de oppervlakte van het graf</text:p>
              <text:p text:style-name="al">meer bedraagt dan 5 m², voor een periode van:</text:p>
              <text:p text:style-name="al">4.4.1. één jaar € 85,60</text:p>
              <text:p text:style-name="al">4.4.2. twee jaar € 169,90</text:p>
              <text:p text:style-name="al">4.4.4. drie jaar € 252,95</text:p>
              <text:p text:style-name="al">4.4.4. vier jaar € 334,75</text:p>
              <text:p text:style-name="al">4.4.5. vijf jaar € 415,35</text:p>
              <text:p text:style-name="al">4.4.6. zes jaar € 494,70</text:p>
              <text:p text:style-name="al">4.4.7. zeven jaar € 572,90</text:p>
              <text:p text:style-name="al">4.4.8. acht jaar € 649,90</text:p>
              <text:p text:style-name="al">4.4.9. negen jaar € 725,75</text:p>
              <text:p text:style-name="al">4.4.10. tien jaar € 800,45</text:p>
              <text:p text:style-name="al">4.4.11. elf jaar € 874,05</text:p>
              <text:p text:style-name="al">4.4.12. twaalf jaar € 946,50</text:p>
              <text:p text:style-name="al">4.4.14. dertien jaar € 1.017,90</text:p>
              <text:p text:style-name="al">4.4.14. veertien jaar € 1.088,25</text:p>
              <text:p text:style-name="al">4.4.15. vijftien jaar € 1.157,50</text:p>
              <text:p text:style-name="al">4.4.16. zestien jaar € 1.225,75</text:p>
              <text:p text:style-name="al">4.4.17. zeventien jaar € 1.292,95</text:p>
              <text:p text:style-name="al">4.4.18. achttien jaar € 1.359,15</text:p>
              <text:p text:style-name="al">4.4.19. negentien jaar € 1.424,35</text:p>
              <text:p text:style-name="al">4.4.20. twintig jaar € 1.488,60</text:p>
              <text:p text:style-name="al">4.5. De in de onderdelen 4.3. en 4.4. bedoelde rechten kunnen worden afgekocht</text:p>
              <text:p text:style-name="al">voor een periode van maximaal twintig jaar, ook indien de resterende</text:p>
              <text:p text:style-name="al">termijn van uitgifte langer voortduurt dan twintig jaar.</text:p>
              <text:p text:style-name="al">4.6. Bij de toepassing van de onderdelen 4.3. en 4.4. wordt bij de berekening</text:p>
              <text:p text:style-name="al">van het aantal jaren een gedeelte van een jaar gelijkgesteld met</text:p>
              <text:p text:style-name="al">een jaar.</text:p>
              <text:p text:style-name="al">
              <text:span text:style-name="nadrukvet">Jaarlijkse rechten voor het onderhouden van de grafbedekking</text:span>
            </text:p>
              <text:p text:style-name="al">
              <text:span text:style-name="nadrukvet">van graven, bij overdracht van dat onderhoud aan de gemeente</text:span>
            </text:p>
              <text:p text:style-name="al">4.7. Het recht bedraagt voor het door of vanwege de gemeente onderhouden</text:p>
              <text:p text:style-name="al">van een grafbedekking van een:</text:p>
              <text:p text:style-name="al">4.7.1. particulier graf, waarvan de oppervlakte minder dan 5 m² bedraagt € 108,40</text:p>
              <text:p text:style-name="al">4.7.2. particulier graf, waarvan de oppervlakte meer bedraagt dan 5 m², doch</text:p>
              <text:p text:style-name="al">niet meer dan 10 m² € 211,20</text:p>
              <text:p text:style-name="al">4.7.3. particulier graf, waarvan de oppervlakte meer bedraagt dan 10 m² € 355,05</text:p>
              <text:p text:style-name="al">4.7.4. particulier kindergraf € 72,85</text:p>
              <text:p text:style-name="al">
              <text:span text:style-name="nadrukvet">Afkoopsommen voor particuliere graven (onderhoud van grafbedekkingen),</text:span>
            </text:p>
              <text:p text:style-name="al">
              <text:span text:style-name="nadrukvet">voor een periode van maximaal twintig jaar</text:span>
            </text:p>
              <text:p text:style-name="al">4.8. Het recht bedraagt voor het ineens voldoen van het recht bedoeld in</text:p>
              <text:p text:style-name="al">onderdeel 4.7.1. als het onderhoud aan de gemeente is overgedragen,</text:p>
              <text:p text:style-name="al">voor een periode van:</text:p>
              <text:p text:style-name="al">4.8.1. één jaar € 106,75</text:p>
              <text:p text:style-name="al">4.8.2. twee jaar € 211,95</text:p>
              <text:p text:style-name="al">4.8.3. drie jaar € 315,55</text:p>
              <text:p text:style-name="al">
              <text:span text:style-name="nadrukvet">Volgnr</text:span>
              <text:span text:style-name="nadrukvet">.: Omschrijving: Tarief:</text:span>
            </text:p>
              <text:p text:style-name="al">4.8.4. vier jaar € 417,60</text:p>
              <text:p text:style-name="al">4.8.5. vijf jaar € 518,80</text:p>
              <text:p text:style-name="al">4.8.6. zes jaar € 617,10</text:p>
              <text:p text:style-name="al">4.8.7. zeven jaar € 714,60</text:p>
              <text:p text:style-name="al">4.8.8. acht jaar € 810,65</text:p>
              <text:p text:style-name="al">4.8.9. negen jaar € 905,30</text:p>
              <text:p text:style-name="al">4.8.10. tien jaar € 998,50</text:p>
              <text:p text:style-name="al">4.8.11. elf jaar € 1.090,25</text:p>
              <text:p text:style-name="al">4.8.12. twaalf jaar € 1.180,70</text:p>
              <text:p text:style-name="al">4.8.13. dertien jaar € 1.269,75</text:p>
              <text:p text:style-name="al">4.8.14. veertien jaar € 1.357,50</text:p>
              <text:p text:style-name="al">4.8.15. vijftien jaar € 1.443,90</text:p>
              <text:p text:style-name="al">4.8.16. zestien jaar € 1.529,00</text:p>
              <text:p text:style-name="al">4.8.17. zeventien jaar € 1.612,85</text:p>
              <text:p text:style-name="al">4.8.18. achttien jaar € 1.695,45</text:p>
              <text:p text:style-name="al">4.8.19. negentien jaar € 1.776,75</text:p>
              <text:p text:style-name="al">4.8.20. twintig jaar € 1.856,90</text:p>
              <text:p text:style-name="al">4.9. Het recht bedraagt voor het ineens voldoen van het recht bedoeld in</text:p>
              <text:p text:style-name="al">onderdeel 4.7.2. als het onderhoud aan de gemeente is overgedragen,</text:p>
              <text:p text:style-name="al">voor een periode van:</text:p>
              <text:p text:style-name="al">4.9.1. één jaar € 208,05</text:p>
              <text:p text:style-name="al">4.9.2. twee jaar € 412,95</text:p>
              <text:p text:style-name="al">4.9.3. drie jaar € 614,80</text:p>
              <text:p text:style-name="al">4.9.4. vier jaar € 813,60</text:p>
              <text:p text:style-name="al">4.9.5. vijf jaar € 1.009,40</text:p>
              <text:p text:style-name="al">4.9.6. zes jaar € 1.202,30</text:p>
              <text:p text:style-name="al">4.9.7. zeven jaar € 1.392,30</text:p>
              <text:p text:style-name="al">4.9.8. acht jaar € 1.579,45</text:p>
              <text:p text:style-name="al">4.9.9. negen jaar € 1.763,80</text:p>
              <text:p text:style-name="al">4.9.10. tien jaar € 1.945,35</text:p>
              <text:p text:style-name="al">4.9.11. elf jaar € 2.124,20</text:p>
              <text:p text:style-name="al">4.9.12. twaalf jaar € 2.300,40</text:p>
              <text:p text:style-name="al">4.9.13. dertien jaar € 2.473,90</text:p>
              <text:p text:style-name="al">4.9.14. veertien jaar € 2.644,85</text:p>
              <text:p text:style-name="al">4.9.15. vijftien jaar € 2.813,20</text:p>
              <text:p text:style-name="al">4.9.16. zestien jaar € 2.979,05</text:p>
              <text:p text:style-name="al">4.9.17. zeventien jaar € 3.142,40</text:p>
              <text:p text:style-name="al">4.9.18. achttien jaar € 3.303,30</text:p>
              <text:p text:style-name="al">4.9.19. negentien jaar € 3.461,75</text:p>
              <text:p text:style-name="al">4.9.20. twintig jaar € 3.617,85</text:p>
              <text:p text:style-name="al">4.10. Het recht bedraagt voor het ineens voldoen van het recht bedoeld in</text:p>
              <text:p text:style-name="al">onderdeel 4.7.3. als het onderhoud aan de gemeente is overgedragen,</text:p>
              <text:p text:style-name="al">voor een periode van:</text:p>
              <text:list text:style-name="id1-3-2-2-5-2-132">
                <text:list-item text:style-override="id1-3-2-2-5-2-132-1">
                  <text:number>4.</text:number>
                  <text:p text:style-name="al">10.1. één jaar € 349,70</text:p>
                </text:list-item>
                <text:list-item text:style-override="id1-3-2-2-5-2-132-2">
                  <text:number>4.</text:number>
                  <text:p text:style-name="al">10.2. twee jaar € 694,20</text:p>
                </text:list-item>
                <text:list-item text:style-override="id1-3-2-2-5-2-132-3">
                  <text:number>4.</text:number>
                  <text:p text:style-name="al">10.3. drie jaar € 1.033,50</text:p>
                </text:list-item>
                <text:list-item text:style-override="id1-3-2-2-5-2-132-4">
                  <text:number>4.</text:number>
                  <text:p text:style-name="al">10.4. vier jaar € 1.367,75</text:p>
                </text:list-item>
                <text:list-item text:style-override="id1-3-2-2-5-2-132-5">
                  <text:number>4.</text:number>
                  <text:p text:style-name="al">10.5. vijf jaar € 1.696,95</text:p>
                </text:list-item>
                <text:list-item text:style-override="id1-3-2-2-5-2-132-6">
                  <text:number>4.</text:number>
                  <text:p text:style-name="al">10.6. zes jaar € 2.021,20</text:p>
                </text:list-item>
                <text:list-item text:style-override="id1-3-2-2-5-2-132-7">
                  <text:number>4.</text:number>
                  <text:p text:style-name="al">10.7. zeven jaar € 2.340,60</text:p>
                </text:list-item>
                <text:list-item text:style-override="id1-3-2-2-5-2-132-8">
                  <text:number>4.</text:number>
                  <text:p text:style-name="al">10.8. acht jaar € 2.655,25</text:p>
                </text:list-item>
                <text:list-item text:style-override="id1-3-2-2-5-2-132-9">
                  <text:number>4.</text:number>
                  <text:p text:style-name="al">10.9. negen jaar € 2.965,15</text:p>
                </text:list-item>
              </text:list>
              <text:p text:style-name="al">
              <text:span text:style-name="nadrukvet">Volgnr</text:span>
              <text:span text:style-name="nadrukvet">.: Omschrijving: Tarief:</text:span>
            </text:p>
              <text:list text:style-name="id1-3-2-2-5-2-134">
                <text:list-item text:style-override="id1-3-2-2-5-2-134-1">
                  <text:number>4.</text:number>
                  <text:p text:style-name="al">10.10. tien jaar € 3.270,40</text:p>
                </text:list-item>
                <text:list-item text:style-override="id1-3-2-2-5-2-134-2">
                  <text:number>4.</text:number>
                  <text:p text:style-name="al">10.11. elf jaar € 3.571,05</text:p>
                </text:list-item>
                <text:list-item text:style-override="id1-3-2-2-5-2-134-3">
                  <text:number>4.</text:number>
                  <text:p text:style-name="al">10.12. twaalf jaar € 3.867,20</text:p>
                </text:list-item>
                <text:list-item text:style-override="id1-3-2-2-5-2-134-4">
                  <text:number>4.</text:number>
                  <text:p text:style-name="al">10.13. dertien jaar € 4.158,90</text:p>
                </text:list-item>
                <text:list-item text:style-override="id1-3-2-2-5-2-134-5">
                  <text:number>4.</text:number>
                  <text:p text:style-name="al">10.14. veertien jaar € 4.446,25</text:p>
                </text:list-item>
                <text:list-item text:style-override="id1-3-2-2-5-2-134-6">
                  <text:number>4.</text:number>
                  <text:p text:style-name="al">10.15. vijftien jaar € 4.729,30</text:p>
                </text:list-item>
                <text:list-item text:style-override="id1-3-2-2-5-2-134-7">
                  <text:number>4.</text:number>
                  <text:p text:style-name="al">10.16. zestien jaar € 5.008,10</text:p>
                </text:list-item>
                <text:list-item text:style-override="id1-3-2-2-5-2-134-8">
                  <text:number>4.</text:number>
                  <text:p text:style-name="al">10.17. zeventien jaar € 5.282,70</text:p>
                </text:list-item>
                <text:list-item text:style-override="id1-3-2-2-5-2-134-9">
                  <text:number>4.</text:number>
                  <text:p text:style-name="al">10.18. achttien jaar € 5.553,15</text:p>
                </text:list-item>
                <text:list-item text:style-override="id1-3-2-2-5-2-134-10">
                  <text:number>4.</text:number>
                  <text:p text:style-name="al">10.19. negentien jaar € 5.819,60</text:p>
                </text:list-item>
                <text:list-item text:style-override="id1-3-2-2-5-2-134-11">
                  <text:number>4.</text:number>
                  <text:p text:style-name="al">10.20. twintig jaar € 6.082,00</text:p>
                </text:list-item>
                <text:list-item text:style-override="id1-3-2-2-5-2-134-12">
                  <text:number>4.</text:number>
                  <text:p text:style-name="al">11. Het recht bedraagt voor het ineens voldoen van het recht bedoeld in</text:p>
                </text:list-item>
              </text:list>
              <text:p text:style-name="al">onderdeel 4.7.4. als het onderhoud aan de gemeente is overgedragen,</text:p>
              <text:p text:style-name="al">voor een periode van:</text:p>
              <text:list text:style-name="id1-3-2-2-5-2-137">
                <text:list-item text:style-override="id1-3-2-2-5-2-137-1">
                  <text:number>4.</text:number>
                  <text:p text:style-name="al">11.1. één jaar € 71,75</text:p>
                </text:list-item>
                <text:list-item text:style-override="id1-3-2-2-5-2-137-2">
                  <text:number>4.</text:number>
                  <text:p text:style-name="al">11.2. twee jaar € 142,45</text:p>
                </text:list-item>
                <text:list-item text:style-override="id1-3-2-2-5-2-137-3">
                  <text:number>4.</text:number>
                  <text:p text:style-name="al">11.3. drie jaar € 212,05</text:p>
                </text:list-item>
                <text:list-item text:style-override="id1-3-2-2-5-2-137-4">
                  <text:number>4.</text:number>
                  <text:p text:style-name="al">11.4. vier jaar € 280,65</text:p>
                </text:list-item>
                <text:list-item text:style-override="id1-3-2-2-5-2-137-5">
                  <text:number>4.</text:number>
                  <text:p text:style-name="al">11.5. vijf jaar € 348,20</text:p>
                </text:list-item>
                <text:list-item text:style-override="id1-3-2-2-5-2-137-6">
                  <text:number>4.</text:number>
                  <text:p text:style-name="al">11.6. zes jaar € 414,70</text:p>
                </text:list-item>
                <text:list-item text:style-override="id1-3-2-2-5-2-137-7">
                  <text:number>4.</text:number>
                  <text:p text:style-name="al">11.7. zeven jaar € 480,25</text:p>
                </text:list-item>
                <text:list-item text:style-override="id1-3-2-2-5-2-137-8">
                  <text:number>4.</text:number>
                  <text:p text:style-name="al">11.8. acht jaar € 544,80</text:p>
                </text:list-item>
                <text:list-item text:style-override="id1-3-2-2-5-2-137-9">
                  <text:number>4.</text:number>
                  <text:p text:style-name="al">11.9. negen jaar € 608,40</text:p>
                </text:list-item>
                <text:list-item text:style-override="id1-3-2-2-5-2-137-10">
                  <text:number>4.</text:number>
                  <text:p text:style-name="al">11.10. tien jaar € 671,00</text:p>
                </text:list-item>
                <text:list-item text:style-override="id1-3-2-2-5-2-137-11">
                  <text:number>4.</text:number>
                  <text:p text:style-name="al">11.11. elf jaar € 732,00</text:p>
                </text:list-item>
                <text:list-item text:style-override="id1-3-2-2-5-2-137-12">
                  <text:number>4.</text:number>
                  <text:p text:style-name="al">11.12. twaalf jaar € 793,50</text:p>
                </text:list-item>
                <text:list-item text:style-override="id1-3-2-2-5-2-137-13">
                  <text:number>4.</text:number>
                  <text:p text:style-name="al">11.13. dertien jaar € 853,35</text:p>
                </text:list-item>
                <text:list-item text:style-override="id1-3-2-2-5-2-137-14">
                  <text:number>4.</text:number>
                  <text:p text:style-name="al">11.14. veertien jaar € 912,30</text:p>
                </text:list-item>
                <text:list-item text:style-override="id1-3-2-2-5-2-137-15">
                  <text:number>4.</text:number>
                  <text:p text:style-name="al">11.15. vijftien jaar € 970,35</text:p>
                </text:list-item>
                <text:list-item text:style-override="id1-3-2-2-5-2-137-16">
                  <text:number>4.</text:number>
                  <text:p text:style-name="al">11.16. zestien jaar € 1.027,55</text:p>
                </text:list-item>
                <text:list-item text:style-override="id1-3-2-2-5-2-137-17">
                  <text:number>4.</text:number>
                  <text:p text:style-name="al">11.17. zeventien jaar € 1.083,90</text:p>
                </text:list-item>
                <text:list-item text:style-override="id1-3-2-2-5-2-137-18">
                  <text:number>4.</text:number>
                  <text:p text:style-name="al">11.18. achttien jaar € 1.139,40</text:p>
                </text:list-item>
                <text:list-item text:style-override="id1-3-2-2-5-2-137-19">
                  <text:number>4.</text:number>
                  <text:p text:style-name="al">11.19. negentien jaar € 1.194,10</text:p>
                </text:list-item>
                <text:list-item text:style-override="id1-3-2-2-5-2-137-20">
                  <text:number>4.</text:number>
                  <text:p text:style-name="al">11.20. twintig jaar € 1.247,90</text:p>
                </text:list-item>
                <text:list-item text:style-override="id1-3-2-2-5-2-137-21">
                  <text:number>4.</text:number>
                  <text:p text:style-name="al">12. De in de onderdelen 4.8. tot en met 4.11. bedoelde rechten kunnen</text:p>
                </text:list-item>
              </text:list>
              <text:p text:style-name="al">worden afgekocht voor een periode van maximaal twintig jaar, ook</text:p>
              <text:p text:style-name="al">indien de resterende termijn van uitgifte langer voortduurt dan twintig</text:p>
              <text:p text:style-name="al">jaar.</text:p>
              <text:p text:style-name="al">4.13. Bij de toepassing van de onderdelen 4.8. tot en met 4.11. wordt bij de</text:p>
              <text:p text:style-name="al">berekening van het aantal jaren een gedeelte van een jaar gelijkgesteld</text:p>
              <text:p text:style-name="al">met een jaar.</text:p>
              <text:p text:style-name="al">
              <text:span text:style-name="nadrukvet">Volgnr</text:span>
              <text:span text:style-name="nadrukvet">.: Omschrijving: Tarief:</text:span>
            </text:p>
            </text:section>
            <text:p text:style-name="hoofdstuk_bottom"/>
          </text:section>
          <text:section text:name="hoofdstuk_id1-3-2-2-6" text:style-name="hoofdstuk">
            <text:p text:style-name="artikel_kop_titel"><text:span text:style-name="label">HOOFDSTUK</text:span> <text:span text:style-name="nr">5</text:span> </text:p>
            <text:section text:name="structuurtekst_id1-3-2-2-6-2" text:style-name="structuurtekst">
              <text:p text:style-name="al">
              <text:span text:style-name="nadrukvet">Inleidende bepalingen</text:span>
            </text:p>
              <text:p text:style-name="al">5.1. Dit hoofdstuk is van toepassing op particuliere graven en algemene</text:p>
              <text:p text:style-name="al">graven die na de inwerkingtreding van de "Beheersverordening Nieuwe</text:p>
              <text:p text:style-name="al">Algemene Begraafplaats Baarn 2013" aldaar zijn uitgegeven.</text:p>
              <text:p text:style-name="al">5.2. Onder graven genoemd in onderdeel 5.1. worden mede verstaan:</text:p>
              <text:p text:style-name="al">particuliere kindergraven, particuliere urnengraven, particuliere urnennissen,</text:p>
              <text:p text:style-name="al">algemene graven en algemene kindergraven.</text:p>
              <text:p text:style-name="al">5.3. De in onderdeel 5.4. bedoelde rechten zijn éénmalig verschuldigd bij de:</text:p>
              <text:p text:style-name="al">5.3.1. aanvang van het uitsluitend recht van een particulier graf, een particulier</text:p>
              <text:p text:style-name="al">kindergraf, particulier urnengraf of een particuliere urnennis;</text:p>
              <text:p text:style-name="al">5.3.2. het aanbrengen van een grafbedekking op een algemeen graf of een</text:p>
              <text:p text:style-name="al">algemeen kindergraf</text:p>
              <text:p text:style-name="al">5.3.3. verlenging van een uitgiftetermijn als bedoeld in artikel 15, tweede lid,</text:p>
              <text:p text:style-name="al">van de beheersverordening, van de in de onderdelen 5.3.1. en 5.3.2. bedoelde</text:p>
              <text:p text:style-name="al">graven of urnennissen.</text:p>
              <text:p text:style-name="al">
              <text:span text:style-name="nadrukvet">Eénmalig</text:span>
              <text:span text:style-name="nadrukvet"> verschuldigde onderhoudsrechten</text:span>
            </text:p>
              <text:p text:style-name="al">5.4. Het recht bedraagt éénmalig voor het door of vanwege de gemeente</text:p>
              <text:p text:style-name="al">onderhouden van een:</text:p>
              <text:p text:style-name="al">5.4.1. particulier graf, per enkele grafruimte, ongeacht of zich een grafbedekking</text:p>
              <text:p text:style-name="al">op het graf bevindt, indien het graf is:</text:p>
              <text:p text:style-name="al">5.4.1.1. uitgegeven voor een periode van 15 jaar € 1.430,60</text:p>
              <text:p text:style-name="al">5.4.1.2. uitgegeven voor een periode van 30 jaar € 2.575,00</text:p>
              <text:p text:style-name="al">5.4.1.3. verlengd voor een periode van 15 jaar € 1.430,60</text:p>
              <text:p text:style-name="al">5.4.2. particulier kindergraf, per enkele grafruimte, ongeacht of zich een grafbedekking</text:p>
              <text:p text:style-name="al">op het graf bevindt, indien het graf is:</text:p>
              <text:p text:style-name="al">5.4.2.1. uitgegeven voor een periode van 15 jaar € 715,30</text:p>
              <text:p text:style-name="al">5.4.2.2. uitgegeven voor een periode van 30 jaar € 1.287,50</text:p>
              <text:p text:style-name="al">5.4.2.3. verlengd voor een periode van 15 jaar € 715,30</text:p>
              <text:p text:style-name="al">5.4.3. particulier urnengraf, per enkele grafruimte, ongeacht of zich een grafbedekking</text:p>
              <text:p text:style-name="al">op het graf bevindt, indien het graf is:</text:p>
              <text:p text:style-name="al">5.4.3.1. uitgegeven voor een periode van 15 jaar € 715,30</text:p>
              <text:p text:style-name="al">5.4.3.2. uitgegeven voor een periode van 30 jaar € 1.287,50</text:p>
              <text:p text:style-name="al">5.4.3.3. verlengd voor een periode van 15 jaar € 715,30</text:p>
              <text:p text:style-name="al">5.4.4. particuliere urnennis, ongeacht of zich een grafbedekking aan de urnennis</text:p>
              <text:p text:style-name="al">bevindt, indien de particuliere urnennis is:</text:p>
              <text:p text:style-name="al">5.4.3.1. uitgegeven voor een periode van 15 jaar € 715,30</text:p>
              <text:p text:style-name="al">5.4.3.2. uitgegeven voor een periode van 30 jaar € 1.287,50</text:p>
              <text:p text:style-name="al">5.4.3.3. verlengd voor een periode van 15 jaar € 715,30</text:p>
              <text:p text:style-name="al">5.4.5. algemeen graf, uitgegeven voor een periode van 10 jaar, indien op het</text:p>
              <text:p text:style-name="al">graf een grafbedekking is of wordt aangebracht € 72,00 </text:p>
              <text:p text:style-name="al">5.4.6. algemeen kindergraf, uitgegeven voor een periode van 10 jaar, indien op</text:p>
              <text:p text:style-name="al">het graf een grafbedekking is of wordt aangebracht € 36,00</text:p>
              <text:p text:style-name="al">
              <text:span text:style-name="nadrukvet"/>
            </text:p>
            </text:section>
            <text:p text:style-name="hoofdstuk_bottom"/>
          </text:section>
          <text:section text:name="hoofdstuk_id1-3-2-2-7" text:style-name="hoofdstuk">
            <text:p text:style-name="artikel_kop_titel"><text:span text:style-name="label">HOOFDSTUK</text:span> <text:span text:style-name="nr">6</text:span> </text:p>
            <text:section text:name="structuurtekst_id1-3-2-2-7-2" text:style-name="structuurtekst">
              <text:p text:style-name="al">
              <text:span text:style-name="nadrukvet">Het gebruik van de aula</text:span>
            </text:p>
              <text:p text:style-name="al">6.1. Het recht bedraagt voor het gebruik van de aula, indien de totale duur</text:p>
              <text:p text:style-name="al">van het gebruik zowel voorafgaande als na afloop van de plechtigheid:</text:p>
              <text:p text:style-name="al">6.1.1. niet meer dan 90 minuten bedraagt € 277,55</text:p>
              <text:p text:style-name="al">6.1.2. meer dan 90 minuten, doch niet meer dan 120 minuten bedraagt € 328,65</text:p>
              <text:p text:style-name="al">6.1.3. meer dan 120 minuten bedraagt € 328,65</text:p>
              <text:p text:style-name="al">te vermeerderen met € 154,20</text:p>
              <text:p text:style-name="al">voor elke periode van 60 minuten of een gedeelte daarvan, boven het </text:p>
              <text:p text:style-name="al">aantal van 120 minuten.</text:p>
              <text:p text:style-name="al"/>
              <text:p text:style-name="al">Behorend bij het raadsbesluit van 25 november 2015, nummer 15RV000083.</text:p>
              <text:p text:style-name="al"/>
              <text:p text:style-name="al">De griffier, </text:p>
              <text:p text:style-name="al"/>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7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invordering van Begraafplaat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72</meta:user-defined>
    <meta:user-defined meta:name="OVERHEIDop.GmbID/DC.identifier">gmb-2015-116172</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