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ghoeksweg 2 en 2a, 1545704, bouw 2-onder-1 kapwoning en 10 garageboxen, 30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616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6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6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ghoeksweg 2 en 2a, 1545704, bouw 2-onder-1 kapwoning en 10 garageboxen, 3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169</meta:user-defined>
    <meta:user-defined meta:name="OVERHEIDop.GmbID/DC.identifier">gmb-2015-11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XX 2</meta:user-defined>
    <meta:user-defined meta:name="OVERHEIDop.woonplaats">Almelo</meta:user-defined>
    <meta:user-defined meta:name="OVERHEIDop.straatnaam">Haghoek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72 487476</meta:user-defined>
    <meta:user-defined meta:name="OVERHEIDop.versieInformatie"/>
  </office:meta>
</office:document-meta>
</file>